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o1" style:family="table-column">
      <style:table-column-properties fo:break-before="auto" style:column-width="1.72528301886792cm"/>
    </style:style>
    <style:style style:name="ro1" style:family="table-row">
      <style:table-row-properties style:row-height="14.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_dettaglio_lavori_aggiudi" table:style-name="ta1">
        <table:table-column table:style-name="co1" table:number-columns-repeated="16384" table:default-cell-style-name="ce1"/>
        <table:table-row table:style-name="ro1">
          <table:table-cell office:value-type="string" table:style-name="ce1">
            <text:p>cig</text:p>
          </table:table-cell>
          <table:table-cell office:value-type="string" table:style-name="ce1">
            <text:p>Codice Fiscale Stazione Appaltante</text:p>
          </table:table-cell>
          <table:table-cell office:value-type="string" table:style-name="ce1">
            <text:p>Stazione Appaltante</text:p>
          </table:table-cell>
          <table:table-cell office:value-type="string" table:style-name="ce1">
            <text:p>Centro Di Costo</text:p>
          </table:table-cell>
          <table:table-cell office:value-type="string" table:style-name="ce1">
            <text:p>Oggetto del lotto</text:p>
          </table:table-cell>
          <table:table-cell office:value-type="string" table:style-name="ce1">
            <text:p>Data Pubblicazione</text:p>
          </table:table-cell>
          <table:table-cell office:value-type="string" table:style-name="ce1">
            <text:p>Tipo Contratto</text:p>
          </table:table-cell>
          <table:table-cell office:value-type="string" table:style-name="ce1">
            <text:p>Codice CPV</text:p>
          </table:table-cell>
          <table:table-cell office:value-type="string" table:style-name="ce1">
            <text:p>Descrizione CPV<text:s/></text:p>
          </table:table-cell>
          <table:table-cell office:value-type="string" table:style-name="ce1">
            <text:p>Categoria Intervento Principale</text:p>
          </table:table-cell>
          <table:table-cell office:value-type="string" table:style-name="ce1">
            <text:p>Localizzazione</text:p>
          </table:table-cell>
          <table:table-cell office:value-type="string" table:style-name="ce1">
            <text:p>Importo a base di gara (compresa sicurezza)</text:p>
          </table:table-cell>
          <table:table-cell office:value-type="string" table:style-name="ce1">
            <text:p>Oneri per la sicurezza<text:s/></text:p>
          </table:table-cell>
          <table:table-cell office:value-type="string" table:style-name="ce1">
            <text:p>Procedura di scelta del contraente</text:p>
          </table:table-cell>
          <table:table-cell office:value-type="string" table:style-name="ce1">
            <text:p>Nr soggetti invitati a presentare offerta<text:s/></text:p>
          </table:table-cell>
          <table:table-cell office:value-type="string" table:style-name="ce1">
            <text:p>Nr soggetti che hanno presentato offerta</text:p>
          </table:table-cell>
          <table:table-cell office:value-type="string" table:style-name="ce1">
            <text:p>Nr offerte ammesse</text:p>
          </table:table-cell>
          <table:table-cell office:value-type="string" table:style-name="ce1">
            <text:p>Elenco ditte aggiudicatarie</text:p>
          </table:table-cell>
          <table:table-cell office:value-type="string" table:style-name="ce1">
            <text:p>Elenco ditte partecipanti</text:p>
          </table:table-cell>
          <table:table-cell office:value-type="string" table:style-name="ce1">
            <text:p>Data aggiudicazione</text:p>
          </table:table-cell>
          <table:table-cell office:value-type="string" table:style-name="ce1">
            <text:p>Importo di aggiudicazione (compresa sicurezza)</text:p>
          </table:table-cell>
          <table:table-cell office:value-type="string" table:style-name="ce1">
            <text:p>Ribasso %</text:p>
          </table:table-cell>
          <table:table-cell office:value-type="string" table:style-name="ce1">
            <text:p>Offerta di massimo ribasso %</text:p>
          </table:table-cell>
          <table:table-cell office:value-type="string" table:style-name="ce1">
            <text:p>Subappalto SI / NO</text:p>
          </table:table-cell>
          <table:table-cell office:value-type="string" table:style-name="ce1">
            <text:p>Data Contratto</text:p>
          </table:table-cell>
          <table:table-cell office:value-type="string" table:style-name="ce1">
            <text:p>Data consegna definitiva</text:p>
          </table:table-cell>
          <table:table-cell office:value-type="string" table:style-name="ce1">
            <text:p>Termine contrattuale per dare ultimazione ai lavori/servizi/forniture<text:s/></text:p>
          </table:table-cell>
          <table:table-cell office:value-type="string" table:style-name="ce1">
            <text:p>Importo ultimo avanzamento</text:p>
          </table:table-cell>
          <table:table-cell office:value-type="string" table:style-name="ce1">
            <text:p>Importo totale Somme liquidate</text:p>
          </table:table-cell>
          <table:table-cell office:value-type="string" table:style-name="ce1">
            <text:p>Importo finale liquidato</text:p>
          </table:table-cell>
          <table:table-cell office:value-type="string" table:style-name="ce1">
            <text:p>Data effettiva di fine lavori/servizi/forniture</text:p>
          </table:table-cell>
          <table:table-cell office:value-type="string" table:style-name="ce1">
            <text:p>Incaricati</text:p>
          </table:table-cell>
          <table:table-cell office:value-type="string" table:style-name="ce1">
            <text:p>Rup</text:p>
          </table:table-cell>
          <table:table-cell office:value-type="string" table:style-name="ce1">
            <text:p>Acquisto Verde</text:p>
          </table:table-cell>
          <table:table-cell office:value-type="string" table:style-name="ce1">
            <text:p>Varianti</text:p>
          </table:table-cell>
          <table:table-cell office:value-type="string" table:style-name="ce1">
            <text:p>Tipo provvedimento</text:p>
          </table:table-cell>
          <table:table-cell office:value-type="string" table:style-name="ce1">
            <text:p>Numero provvedimento</text:p>
          </table:table-cell>
          <table:table-cell office:value-type="string" table:style-name="ce1">
            <text:p>Data provvedimento</text:p>
          </table:table-cell>
          <table:table-cell office:value-type="string" table:style-name="ce1">
            <text:p>Norma di riferimento</text:p>
          </table:table-cell>
          <table:table-cell table:number-columns-repeated="16345"/>
        </table:table-row>
        <table:table-row table:style-name="ro1">
          <table:table-cell office:value-type="string" table:style-name="ce1">
            <text:p>Z0817ECC1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nr. 4 ssd x 120 GB</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64" table:style-name="ce1">
            <text:p>26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143550299 Denominazione: EVOMATIC SRL-</text:p>
          </table:table-cell>
          <table:table-cell office:value-type="string" table:style-name="ce1">
            <text:p><text:s/>EVOMATIC SRL(01143550299)-</text:p>
          </table:table-cell>
          <table:table-cell office:value-type="string" table:style-name="ce1">
            <text:p><text:s/>-</text:p>
          </table:table-cell>
          <table:table-cell office:value-type="float" office:value="264" table:style-name="ce1">
            <text:p>26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264" table:style-name="ce1">
            <text:p>264</text:p>
          </table:table-cell>
          <table:table-cell office:value-type="float" office:value="264" table:style-name="ce1">
            <text:p>264</text:p>
          </table:table-cell>
          <table:table-cell office:value-type="string" table:style-name="ce1">
            <text:p><text:s/>02/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08187973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Fornitura cancelleria Comune di Volano tramite mercato elettronic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30.24" table:style-name="ce1">
            <text:p>330,2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3222970406 Denominazione: MYO S.R.L. UNIPERSONALE-</text:p>
          </table:table-cell>
          <table:table-cell office:value-type="string" table:style-name="ce1">
            <text:p><text:s/>MYO S.R.L. UNIPERSONALE(03222970406)-</text:p>
          </table:table-cell>
          <table:table-cell office:value-type="string" table:style-name="ce1">
            <text:p><text:s/>-</text:p>
          </table:table-cell>
          <table:table-cell office:value-type="float" office:value="330.24" table:style-name="ce1">
            <text:p>330,2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1/0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091B00D2F'</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Servizio backup dat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15.5" table:style-name="ce1">
            <text:p>115,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990320228 Denominazione: TRENTINO DIGITALE S.P.A.-</text:p>
          </table:table-cell>
          <table:table-cell office:value-type="string" table:style-name="ce1">
            <text:p><text:s/>TRENTINO DIGITALE S.P.A.(00990320228)-</text:p>
          </table:table-cell>
          <table:table-cell office:value-type="string" table:style-name="ce1">
            <text:p><text:s/>-</text:p>
          </table:table-cell>
          <table:table-cell office:value-type="float" office:value="115.5" table:style-name="ce1">
            <text:p>115,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111C4F3C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recupero/sgombero muro crollato in loc. "Sgarvec" e ricostruzione parziale muro crollato in loc. "Prost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3500" table:style-name="ce1">
            <text:p>135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434840227 Denominazione: ADAMI LORENZO-</text:p>
          </table:table-cell>
          <table:table-cell office:value-type="string" table:style-name="ce1">
            <text:p><text:s/>ADAMI LORENZO(01434840227)-</text:p>
          </table:table-cell>
          <table:table-cell office:value-type="string" table:style-name="ce1">
            <text:p><text:s/>-</text:p>
          </table:table-cell>
          <table:table-cell office:value-type="float" office:value="13500" table:style-name="ce1">
            <text:p>135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9/09/2016</text:p>
          </table:table-cell>
          <table:table-cell office:value-type="string" table:style-name="ce1">
            <text:p><text:s/>-</text:p>
          </table:table-cell>
          <table:table-cell office:value-type="string" table:style-name="ce1">
            <text:p><text:s/>-</text:p>
          </table:table-cell>
          <table:table-cell office:value-type="float" office:value="14050" table:style-name="ce1">
            <text:p>14050</text:p>
          </table:table-cell>
          <table:table-cell office:value-type="float" office:value="14050" table:style-name="ce1">
            <text:p>14050</text:p>
          </table:table-cell>
          <table:table-cell office:value-type="string" table:style-name="ce1">
            <text:p><text:s/>09/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16193805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servizio trascrizione delle sedute consiliari per il periodo dal 01.01.2016 al 31.1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450" table:style-name="ce1">
            <text:p>14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60190225 Denominazione: STUDIO ACTA-</text:p>
          </table:table-cell>
          <table:table-cell office:value-type="string" table:style-name="ce1">
            <text:p><text:s/>STUDIO ACTA(01360190225)-</text:p>
          </table:table-cell>
          <table:table-cell office:value-type="string" table:style-name="ce1">
            <text:p><text:s/>-</text:p>
          </table:table-cell>
          <table:table-cell office:value-type="float" office:value="1450" table:style-name="ce1">
            <text:p>14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1819D781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della soluzione modulo aggiuntivo Gestione Organi in modalitÃƒÂ  on-site comprensivo di installazione, configurazione, parametrizzazione, supporto e test di funzionalitÃƒÂ </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16" table:style-name="ce1">
            <text:p>1716</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990320228 Denominazione: TRENTINO DIGITALE S.P.A.-</text:p>
          </table:table-cell>
          <table:table-cell office:value-type="string" table:style-name="ce1">
            <text:p><text:s/>TRENTINO DIGITALE S.P.A.(00990320228)-</text:p>
          </table:table-cell>
          <table:table-cell office:value-type="string" table:style-name="ce1">
            <text:p><text:s/>-</text:p>
          </table:table-cell>
          <table:table-cell office:value-type="float" office:value="1716" table:style-name="ce1">
            <text:p>17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5/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1B193A404'</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Proroga per un anno noleggio fotocopiatrice XEROX 5755 dalla ditta RTI W.I.RE.S. S.r.l. - XEROX S.p.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12.4" table:style-name="ce1">
            <text:p>512,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4763060961 Denominazione: XEROX ITALIA RENTAL SERVICES SRL-</text:p>
          </table:table-cell>
          <table:table-cell office:value-type="string" table:style-name="ce1">
            <text:p><text:s/>XEROX ITALIA RENTAL SERVICES SRL(04763060961)-</text:p>
          </table:table-cell>
          <table:table-cell office:value-type="string" table:style-name="ce1">
            <text:p><text:s/>-</text:p>
          </table:table-cell>
          <table:table-cell office:value-type="float" office:value="512.4" table:style-name="ce1">
            <text:p>512,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10/2015</text:p>
          </table:table-cell>
          <table:table-cell office:value-type="string" table:style-name="ce1">
            <text:p><text:s/>-</text:p>
          </table:table-cell>
          <table:table-cell office:value-type="string" table:style-name="ce1">
            <text:p><text:s/>-</text:p>
          </table:table-cell>
          <table:table-cell office:value-type="float" office:value="420" table:style-name="ce1">
            <text:p>420</text:p>
          </table:table-cell>
          <table:table-cell office:value-type="float" office:value="420" table:style-name="ce1">
            <text:p>420</text:p>
          </table:table-cell>
          <table:table-cell office:value-type="string" table:style-name="ce1">
            <text:p><text:s/>25/08/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1E1C0F2C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 e posa dell'impianto elettrico per l'autorimessa dell'edificio di via XXV Aprile nr. 32 - Condominio Apri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51.52" table:style-name="ce1">
            <text:p>1751,52</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1751.52" table:style-name="ce1">
            <text:p>1751,52</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7/10/2016</text:p>
          </table:table-cell>
          <table:table-cell office:value-type="string" table:style-name="ce1">
            <text:p><text:s/>-</text:p>
          </table:table-cell>
          <table:table-cell office:value-type="string" table:style-name="ce1">
            <text:p><text:s/>-</text:p>
          </table:table-cell>
          <table:table-cell office:value-type="float" office:value="1751.52" table:style-name="ce1">
            <text:p>1751,52</text:p>
          </table:table-cell>
          <table:table-cell office:value-type="float" office:value="1751.52" table:style-name="ce1">
            <text:p>1751,52</text:p>
          </table:table-cell>
          <table:table-cell office:value-type="string" table:style-name="ce1">
            <text:p><text:s/>21/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119A228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di cancelleria per uffic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26.79" table:style-name="ce1">
            <text:p>526,7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3222970406 Denominazione: MYO S.R.L. UNIPERSONALE-</text:p>
          </table:table-cell>
          <table:table-cell office:value-type="string" table:style-name="ce1">
            <text:p><text:s/>MYO S.R.L. UNIPERSONALE(03222970406)-</text:p>
          </table:table-cell>
          <table:table-cell office:value-type="string" table:style-name="ce1">
            <text:p><text:s/>-</text:p>
          </table:table-cell>
          <table:table-cell office:value-type="float" office:value="526.79" table:style-name="ce1">
            <text:p>526,7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8/04/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11BEC9A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desione convenzione gas 8 - CONSIP - Soenergy</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5000" table:style-name="ce1">
            <text:p>35000</text:p>
          </table:table-cell>
          <table:table-cell office:value-type="string" table:style-name="ce1">
            <text:p><text:s/>-</text:p>
          </table:table-cell>
          <table:table-cell office:value-type="string" table:style-name="ce1">
            <text:p><text:s/>AFFIDAMENTO DIRETTO IN ADESIONE AD ACCORDO QUADRO/CONVENZIONE</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5000" table:style-name="ce1">
            <text:p>350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3/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21AB63D4'</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manutenzione straordinaria dell'impianto di videosorveglianz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25" table:style-name="ce1">
            <text:p>172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649280227 Denominazione: EURO AUTOMATION SRL-</text:p>
          </table:table-cell>
          <table:table-cell office:value-type="string" table:style-name="ce1">
            <text:p><text:s/>EURO AUTOMATION SRL(01649280227)-</text:p>
          </table:table-cell>
          <table:table-cell office:value-type="string" table:style-name="ce1">
            <text:p><text:s/>-</text:p>
          </table:table-cell>
          <table:table-cell office:value-type="float" office:value="1725" table:style-name="ce1">
            <text:p>172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4/07/2016</text:p>
          </table:table-cell>
          <table:table-cell office:value-type="string" table:style-name="ce1">
            <text:p><text:s/>-</text:p>
          </table:table-cell>
          <table:table-cell office:value-type="string" table:style-name="ce1">
            <text:p><text:s/>-</text:p>
          </table:table-cell>
          <table:table-cell office:value-type="float" office:value="1725" table:style-name="ce1">
            <text:p>1725</text:p>
          </table:table-cell>
          <table:table-cell office:value-type="float" office:value="1725" table:style-name="ce1">
            <text:p>1725</text:p>
          </table:table-cell>
          <table:table-cell office:value-type="string" table:style-name="ce1">
            <text:p><text:s/>25/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317E724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RDO sul Mepat di tende e veneziane per la Scuola Elementare di Volano e la Scuola Media P. Ors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054" table:style-name="ce1">
            <text:p>805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7246590967 Denominazione: STOCK HOME S.R.L.-</text:p>
          </table:table-cell>
          <table:table-cell office:value-type="string" table:style-name="ce1">
            <text:p><text:s/>STOCK HOME S.R.L.(07246590967)-</text:p>
          </table:table-cell>
          <table:table-cell office:value-type="string" table:style-name="ce1">
            <text:p><text:s/>-</text:p>
          </table:table-cell>
          <table:table-cell office:value-type="float" office:value="8054" table:style-name="ce1">
            <text:p>805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8054" table:style-name="ce1">
            <text:p>8054</text:p>
          </table:table-cell>
          <table:table-cell office:value-type="float" office:value="8054" table:style-name="ce1">
            <text:p>805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61C001C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posa a dimora alberature parcheggio Pertini in via Stazio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65.83" table:style-name="ce1">
            <text:p>665,8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075960227 Denominazione: CALLIARI COMMERCIALE - S.R.L.-</text:p>
          </table:table-cell>
          <table:table-cell office:value-type="string" table:style-name="ce1">
            <text:p><text:s/>CALLIARI COMMERCIALE - S.R.L.(01075960227)-</text:p>
          </table:table-cell>
          <table:table-cell office:value-type="string" table:style-name="ce1">
            <text:p><text:s/>-</text:p>
          </table:table-cell>
          <table:table-cell office:value-type="float" office:value="665.83" table:style-name="ce1">
            <text:p>665,8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10/2016</text:p>
          </table:table-cell>
          <table:table-cell office:value-type="string" table:style-name="ce1">
            <text:p><text:s/>-</text:p>
          </table:table-cell>
          <table:table-cell office:value-type="string" table:style-name="ce1">
            <text:p><text:s/>-</text:p>
          </table:table-cell>
          <table:table-cell office:value-type="float" office:value="665.83" table:style-name="ce1">
            <text:p>665,83</text:p>
          </table:table-cell>
          <table:table-cell office:value-type="float" office:value="665.83" table:style-name="ce1">
            <text:p>665,83</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419076B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nÃ‚Â° 2 Dispenser Fly 15 Flat dalla ditta Italy Key Srl</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570.5" table:style-name="ce1">
            <text:p>1570,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804441208 Denominazione: ITALY KEY S.r.l.-</text:p>
          </table:table-cell>
          <table:table-cell office:value-type="string" table:style-name="ce1">
            <text:p><text:s/>ITALY KEY S.r.l.(02804441208)-</text:p>
          </table:table-cell>
          <table:table-cell office:value-type="string" table:style-name="ce1">
            <text:p><text:s/>-</text:p>
          </table:table-cell>
          <table:table-cell office:value-type="float" office:value="1570.5" table:style-name="ce1">
            <text:p>1570,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03/2016</text:p>
          </table:table-cell>
          <table:table-cell office:value-type="string" table:style-name="ce1">
            <text:p><text:s/>-</text:p>
          </table:table-cell>
          <table:table-cell office:value-type="string" table:style-name="ce1">
            <text:p><text:s/>-</text:p>
          </table:table-cell>
          <table:table-cell office:value-type="float" office:value="1570.5" table:style-name="ce1">
            <text:p>1570,5</text:p>
          </table:table-cell>
          <table:table-cell office:value-type="float" office:value="1570.5" table:style-name="ce1">
            <text:p>1570,5</text:p>
          </table:table-cell>
          <table:table-cell office:value-type="string" table:style-name="ce1">
            <text:p><text:s/>13/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5193885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i aggiornamento dell'inventario fiscale dei beni mobili ed immobili comunali al 31.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300" table:style-name="ce1">
            <text:p>13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239760982 Denominazione: IEP-</text:p>
          </table:table-cell>
          <table:table-cell office:value-type="string" table:style-name="ce1">
            <text:p><text:s/>IEP(02239760982)-</text:p>
          </table:table-cell>
          <table:table-cell office:value-type="string" table:style-name="ce1">
            <text:p><text:s/>-</text:p>
          </table:table-cell>
          <table:table-cell office:value-type="float" office:value="1300" table:style-name="ce1">
            <text:p>13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4/03/2016</text:p>
          </table:table-cell>
          <table:table-cell office:value-type="string" table:style-name="ce1">
            <text:p><text:s/>-</text:p>
          </table:table-cell>
          <table:table-cell office:value-type="string" table:style-name="ce1">
            <text:p><text:s/>-</text:p>
          </table:table-cell>
          <table:table-cell office:value-type="float" office:value="1300" table:style-name="ce1">
            <text:p>1300</text:p>
          </table:table-cell>
          <table:table-cell office:value-type="float" office:value="1300" table:style-name="ce1">
            <text:p>1300</text:p>
          </table:table-cell>
          <table:table-cell office:value-type="string" table:style-name="ce1">
            <text:p><text:s/>06/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A1A89D2F'</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istemazione in diversi punti individuati, della pavimentazione in porfido delle vie del centro storico di Vol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9574" table:style-name="ce1">
            <text:p>9574</text:p>
          </table:table-cell>
          <table:table-cell office:value-type="string" table:style-name="ce1">
            <text:p><text:s/>-</text:p>
          </table:table-cell>
          <table:table-cell office:value-type="string" table:style-name="ce1">
            <text:p><text:s/>AFFIDAMENTO IN ECONOMIA - COTTIMO FIDUCIARI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442200226 Denominazione: PEDERZOLLI DINO E AMPELIO S.N.C.-</text:p>
          </table:table-cell>
          <table:table-cell office:value-type="string" table:style-name="ce1">
            <text:p><text:s/>PEDERZOLLI DINO E AMPELIO S.N.C.(00442200226)-</text:p>
          </table:table-cell>
          <table:table-cell office:value-type="string" table:style-name="ce1">
            <text:p><text:s/>-</text:p>
          </table:table-cell>
          <table:table-cell office:value-type="float" office:value="9574" table:style-name="ce1">
            <text:p>957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6/06/2016</text:p>
          </table:table-cell>
          <table:table-cell office:value-type="string" table:style-name="ce1">
            <text:p><text:s/>-</text:p>
          </table:table-cell>
          <table:table-cell office:value-type="string" table:style-name="ce1">
            <text:p><text:s/>-</text:p>
          </table:table-cell>
          <table:table-cell office:value-type="float" office:value="6828.96" table:style-name="ce1">
            <text:p>6828,96</text:p>
          </table:table-cell>
          <table:table-cell office:value-type="float" office:value="6828.96" table:style-name="ce1">
            <text:p>6828,96</text:p>
          </table:table-cell>
          <table:table-cell office:value-type="string" table:style-name="ce1">
            <text:p><text:s/>05/04/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B1A03844'</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manutenzione/sistemazione area giochi parco Legat di Via Rom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929.13" table:style-name="ce1">
            <text:p>3929,1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AUG S.p.A.(12292200156)-</text:p>
          </table:table-cell>
          <table:table-cell office:value-type="string" table:style-name="ce1">
            <text:p><text:s/>-</text:p>
          </table:table-cell>
          <table:table-cell office:value-type="float" office:value="3929.13" table:style-name="ce1">
            <text:p>3929,1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float" office:value="3986.06" table:style-name="ce1">
            <text:p>3986,06</text:p>
          </table:table-cell>
          <table:table-cell office:value-type="float" office:value="3986.06" table:style-name="ce1">
            <text:p>3986,06</text:p>
          </table:table-cell>
          <table:table-cell office:value-type="string" table:style-name="ce1">
            <text:p><text:s/>17/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B1A0694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i frazionamento per i lavori di realizzazione di un muro di sostegno del rilevato stradale lungo via Spiazz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90" table:style-name="ce1">
            <text:p>89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NLDVCN64P30D704C Denominazione: NALDI ing. VINCENZO-</text:p>
          </table:table-cell>
          <table:table-cell office:value-type="string" table:style-name="ce1">
            <text:p><text:s/>NALDI ing. VINCENZO(NLDVCN64P30D704C)-</text:p>
          </table:table-cell>
          <table:table-cell office:value-type="string" table:style-name="ce1">
            <text:p><text:s/>-</text:p>
          </table:table-cell>
          <table:table-cell office:value-type="float" office:value="890" table:style-name="ce1">
            <text:p>89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9/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2A17EC88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nÃ‚Â° 2 MANN ZUG 3 Android 4.3 Smartphone - 4 Inch Display, Waterproof, Shockprrof, Dus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80" table:style-name="ce1">
            <text:p>38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43350423 Denominazione: FASTMEDIA S.r.l.-</text:p>
          </table:table-cell>
          <table:table-cell office:value-type="string" table:style-name="ce1">
            <text:p><text:s/>FASTMEDIA S.r.l.(01543350423)-</text:p>
          </table:table-cell>
          <table:table-cell office:value-type="string" table:style-name="ce1">
            <text:p><text:s/>-</text:p>
          </table:table-cell>
          <table:table-cell office:value-type="float" office:value="380" table:style-name="ce1">
            <text:p>38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380" table:style-name="ce1">
            <text:p>380</text:p>
          </table:table-cell>
          <table:table-cell office:value-type="float" office:value="380" table:style-name="ce1">
            <text:p>380</text:p>
          </table:table-cell>
          <table:table-cell office:value-type="string" table:style-name="ce1">
            <text:p><text:s/>02/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21B1B408'</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 e posa di un impianto di segnaletica verticale/orizzont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921.02" table:style-name="ce1">
            <text:p>3921,02</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85040223 Denominazione: La segnaletica di Stiz A. &amp; C. S.n.c.-</text:p>
          </table:table-cell>
          <table:table-cell office:value-type="string" table:style-name="ce1">
            <text:p><text:s/>La segnaletica di Stiz A. &amp; C. S.n.c.(01385040223)-</text:p>
          </table:table-cell>
          <table:table-cell office:value-type="string" table:style-name="ce1">
            <text:p><text:s/>-</text:p>
          </table:table-cell>
          <table:table-cell office:value-type="float" office:value="3921.02" table:style-name="ce1">
            <text:p>3921,02</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3883.54" table:style-name="ce1">
            <text:p>3883,54</text:p>
          </table:table-cell>
          <table:table-cell office:value-type="float" office:value="3883.54" table:style-name="ce1">
            <text:p>3883,54</text:p>
          </table:table-cell>
          <table:table-cell office:value-type="string" table:style-name="ce1">
            <text:p><text:s/>20/10/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11868FC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del servizio di illuminazione pubblica per il periodo dal 01.01.2015 al 31.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4000" table:style-name="ce1">
            <text:p>240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932800228 Denominazione: SET DISTRIBUZIONE S.p.a.-</text:p>
          </table:table-cell>
          <table:table-cell office:value-type="string" table:style-name="ce1">
            <text:p><text:s/>SET DISTRIBUZIONE S.p.a.(01932800228)-</text:p>
          </table:table-cell>
          <table:table-cell office:value-type="string" table:style-name="ce1">
            <text:p><text:s/>-</text:p>
          </table:table-cell>
          <table:table-cell office:value-type="float" office:value="24000" table:style-name="ce1">
            <text:p>240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6/0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B1C4FE2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er eseguire verifica impianti messa a terra ed eventuali dispositivi di protezione delle scariche atmosferiche presso gli edifici di proprietÃƒÂ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330" table:style-name="ce1">
            <text:p>133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8427870012 Denominazione: ELLISSE SRL-</text:p>
          </table:table-cell>
          <table:table-cell office:value-type="string" table:style-name="ce1">
            <text:p><text:s/>ELLISSE SRL(08427870012)-</text:p>
          </table:table-cell>
          <table:table-cell office:value-type="string" table:style-name="ce1">
            <text:p><text:s/>-</text:p>
          </table:table-cell>
          <table:table-cell office:value-type="float" office:value="1330" table:style-name="ce1">
            <text:p>133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4/11/2016</text:p>
          </table:table-cell>
          <table:table-cell office:value-type="string" table:style-name="ce1">
            <text:p><text:s/>-</text:p>
          </table:table-cell>
          <table:table-cell office:value-type="string" table:style-name="ce1">
            <text:p><text:s/>-</text:p>
          </table:table-cell>
          <table:table-cell office:value-type="float" office:value="1330" table:style-name="ce1">
            <text:p>1330</text:p>
          </table:table-cell>
          <table:table-cell office:value-type="float" office:value="1330" table:style-name="ce1">
            <text:p>1330</text:p>
          </table:table-cell>
          <table:table-cell office:value-type="string" table:style-name="ce1">
            <text:p><text:s/>09/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E188BE3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di nÃ‚Â° 3 tavoli/panca in leg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296" table:style-name="ce1">
            <text:p>1296</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12292200156 Denominazione: AUG S.p.A.-</text:p>
          </table:table-cell>
          <table:table-cell office:value-type="string" table:style-name="ce1">
            <text:p><text:s/>AUG S.p.A.(12292200156)-</text:p>
          </table:table-cell>
          <table:table-cell office:value-type="string" table:style-name="ce1">
            <text:p><text:s/>-</text:p>
          </table:table-cell>
          <table:table-cell office:value-type="float" office:value="1296" table:style-name="ce1">
            <text:p>129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1296" table:style-name="ce1">
            <text:p>1296</text:p>
          </table:table-cell>
          <table:table-cell office:value-type="float" office:value="1296" table:style-name="ce1">
            <text:p>1296</text:p>
          </table:table-cell>
          <table:table-cell office:value-type="string" table:style-name="ce1">
            <text:p><text:s/>12/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F197CEA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tramite mercato elettronico Mercurio servizio manutenzione verde campo da calc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280" table:style-name="ce1">
            <text:p>628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350440224 Denominazione: DALLAPE' VERDE IMPIANTI SOCIETA' A RESPONSABILITA' LIMITATA SEMPLIFICATA-</text:p>
          </table:table-cell>
          <table:table-cell office:value-type="string" table:style-name="ce1">
            <text:p><text:s/>DALLAPE' VERDE IMPIANTI SOCIETA' A RESPONSABILITA'(02350440224)-</text:p>
          </table:table-cell>
          <table:table-cell office:value-type="string" table:style-name="ce1">
            <text:p><text:s/>-</text:p>
          </table:table-cell>
          <table:table-cell office:value-type="float" office:value="6280" table:style-name="ce1">
            <text:p>628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2/04/2016</text:p>
          </table:table-cell>
          <table:table-cell office:value-type="string" table:style-name="ce1">
            <text:p><text:s/>-</text:p>
          </table:table-cell>
          <table:table-cell office:value-type="string" table:style-name="ce1">
            <text:p><text:s/>-</text:p>
          </table:table-cell>
          <table:table-cell office:value-type="float" office:value="6280" table:style-name="ce1">
            <text:p>6280</text:p>
          </table:table-cell>
          <table:table-cell office:value-type="float" office:value="6280" table:style-name="ce1">
            <text:p>6280</text:p>
          </table:table-cell>
          <table:table-cell office:value-type="string" table:style-name="ce1">
            <text:p><text:s/>18/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3E1C0346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posa di impianto irriguo automatico presso l'aiuola della rotatoria Nord</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667.5" table:style-name="ce1">
            <text:p>1667,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075960227 Denominazione: CALLIARI COMMERCIALE - S.R.L.-</text:p>
          </table:table-cell>
          <table:table-cell office:value-type="string" table:style-name="ce1">
            <text:p><text:s/>CALLIARI COMMERCIALE - S.R.L.(01075960227)-</text:p>
          </table:table-cell>
          <table:table-cell office:value-type="string" table:style-name="ce1">
            <text:p><text:s/>-</text:p>
          </table:table-cell>
          <table:table-cell office:value-type="float" office:value="1667.5" table:style-name="ce1">
            <text:p>1667,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10/2016</text:p>
          </table:table-cell>
          <table:table-cell office:value-type="string" table:style-name="ce1">
            <text:p><text:s/>-</text:p>
          </table:table-cell>
          <table:table-cell office:value-type="string" table:style-name="ce1">
            <text:p><text:s/>-</text:p>
          </table:table-cell>
          <table:table-cell office:value-type="float" office:value="1667.5" table:style-name="ce1">
            <text:p>1667,5</text:p>
          </table:table-cell>
          <table:table-cell office:value-type="float" office:value="1667.5" table:style-name="ce1">
            <text:p>1667,5</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218A3EA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Organo di revisione economico - finanziaria. Conferma del dott. Mauro Righi per l'anno 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889.87" table:style-name="ce1">
            <text:p>2889,8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769300227 Denominazione: dott. MAURO RIGHI - STUDIO COMMERCIALISTA-</text:p>
          </table:table-cell>
          <table:table-cell office:value-type="string" table:style-name="ce1">
            <text:p><text:s/>dott. MAURO RIGHI - STUDIO COMMERCIALISTA(01769300227)-</text:p>
          </table:table-cell>
          <table:table-cell office:value-type="string" table:style-name="ce1">
            <text:p><text:s/>-</text:p>
          </table:table-cell>
          <table:table-cell office:value-type="float" office:value="2889.87" table:style-name="ce1">
            <text:p>2889,8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5</text:p>
          </table:table-cell>
          <table:table-cell office:value-type="string" table:style-name="ce1">
            <text:p><text:s/>-</text:p>
          </table:table-cell>
          <table:table-cell office:value-type="string" table:style-name="ce1">
            <text:p><text:s/>-</text:p>
          </table:table-cell>
          <table:table-cell office:value-type="float" office:value="2889.87" table:style-name="ce1">
            <text:p>2889,87</text:p>
          </table:table-cell>
          <table:table-cell office:value-type="float" office:value="2889.87" table:style-name="ce1">
            <text:p>2889,87</text:p>
          </table:table-cell>
          <table:table-cell office:value-type="string" table:style-name="ce1">
            <text:p><text:s/>31/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31B5882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 e posa inverter per impianto fotovoltaico Palestra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300" table:style-name="ce1">
            <text:p>23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649280227 Denominazione: EURO AUTOMATION SRL-</text:p>
          </table:table-cell>
          <table:table-cell office:value-type="string" table:style-name="ce1">
            <text:p><text:s/>EURO AUTOMATION SRL(01649280227)-</text:p>
          </table:table-cell>
          <table:table-cell office:value-type="string" table:style-name="ce1">
            <text:p><text:s/>-</text:p>
          </table:table-cell>
          <table:table-cell office:value-type="float" office:value="2300" table:style-name="ce1">
            <text:p>23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09/2016</text:p>
          </table:table-cell>
          <table:table-cell office:value-type="string" table:style-name="ce1">
            <text:p><text:s/>-</text:p>
          </table:table-cell>
          <table:table-cell office:value-type="string" table:style-name="ce1">
            <text:p><text:s/>-</text:p>
          </table:table-cell>
          <table:table-cell office:value-type="float" office:value="2300" table:style-name="ce1">
            <text:p>2300</text:p>
          </table:table-cell>
          <table:table-cell office:value-type="float" office:value="2300" table:style-name="ce1">
            <text:p>2300</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71C000E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posa nuovo corrimano a servizio rampe marciapiede via Stazio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300" table:style-name="ce1">
            <text:p>43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880280225 Denominazione: PREMECA S.A.S. DI PREZZI PAOLO &amp; C.-</text:p>
          </table:table-cell>
          <table:table-cell office:value-type="string" table:style-name="ce1">
            <text:p><text:s/>PREMECA S.A.S. DI PREZZI PAOLO &amp; C.(01880280225)-</text:p>
          </table:table-cell>
          <table:table-cell office:value-type="string" table:style-name="ce1">
            <text:p><text:s/>-</text:p>
          </table:table-cell>
          <table:table-cell office:value-type="float" office:value="4300" table:style-name="ce1">
            <text:p>43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10/2016</text:p>
          </table:table-cell>
          <table:table-cell office:value-type="string" table:style-name="ce1">
            <text:p><text:s/>-</text:p>
          </table:table-cell>
          <table:table-cell office:value-type="string" table:style-name="ce1">
            <text:p><text:s/>-</text:p>
          </table:table-cell>
          <table:table-cell office:value-type="float" office:value="4515" table:style-name="ce1">
            <text:p>4515</text:p>
          </table:table-cell>
          <table:table-cell office:value-type="float" office:value="4515" table:style-name="ce1">
            <text:p>4515</text:p>
          </table:table-cell>
          <table:table-cell office:value-type="string" table:style-name="ce1">
            <text:p><text:s/>11/08/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51C9C198'</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spostamento quadri di comando impianti I.P. all'esterno delle cabine di trasformazione MT/bt denominate Degasperi, Spiazze 1, Pozzol e Zona Industri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9350" table:style-name="ce1">
            <text:p>93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932800228 Denominazione: SET DISTRIBUZIONE S.p.a.-</text:p>
          </table:table-cell>
          <table:table-cell office:value-type="string" table:style-name="ce1">
            <text:p><text:s/>SET DISTRIBUZIONE S.p.a.(01932800228)-</text:p>
          </table:table-cell>
          <table:table-cell office:value-type="string" table:style-name="ce1">
            <text:p><text:s/>-</text:p>
          </table:table-cell>
          <table:table-cell office:value-type="float" office:value="9350" table:style-name="ce1">
            <text:p>93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6/06/2016</text:p>
          </table:table-cell>
          <table:table-cell office:value-type="string" table:style-name="ce1">
            <text:p><text:s/>-</text:p>
          </table:table-cell>
          <table:table-cell office:value-type="string" table:style-name="ce1">
            <text:p><text:s/>-</text:p>
          </table:table-cell>
          <table:table-cell office:value-type="float" office:value="9350" table:style-name="ce1">
            <text:p>9350</text:p>
          </table:table-cell>
          <table:table-cell office:value-type="float" office:value="9350" table:style-name="ce1">
            <text:p>9350</text:p>
          </table:table-cell>
          <table:table-cell office:value-type="string" table:style-name="ce1">
            <text:p><text:s/>18/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71CAEA3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er l'assistenza tecnica e gli aggiornamenti dei software GISCOM e GISCIM in dotazione all'ufficio tecnico comunale per l'anno 2016 e l'anno 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698" table:style-name="ce1">
            <text:p>369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41290227 Denominazione: Geopartner S.r.l.-</text:p>
          </table:table-cell>
          <table:table-cell office:value-type="string" table:style-name="ce1">
            <text:p><text:s/>Geopartner S.r.l.(01341290227)-</text:p>
          </table:table-cell>
          <table:table-cell office:value-type="string" table:style-name="ce1">
            <text:p><text:s/>-</text:p>
          </table:table-cell>
          <table:table-cell office:value-type="float" office:value="3698" table:style-name="ce1">
            <text:p>369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491BCA58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desione al Progetto monitoraggio sovra comunale della diffusione di Aedes albopictu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500" table:style-name="ce1">
            <text:p>35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294770223 Denominazione: FONDAZIONE MUSEO CIVICO DI ROVERETO-</text:p>
          </table:table-cell>
          <table:table-cell office:value-type="string" table:style-name="ce1">
            <text:p><text:s/>FONDAZIONE MUSEO CIVICO DI ROVERETO(02294770223)-</text:p>
          </table:table-cell>
          <table:table-cell office:value-type="string" table:style-name="ce1">
            <text:p><text:s/>-</text:p>
          </table:table-cell>
          <table:table-cell office:value-type="float" office:value="3500" table:style-name="ce1">
            <text:p>35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03/2016</text:p>
          </table:table-cell>
          <table:table-cell office:value-type="string" table:style-name="ce1">
            <text:p><text:s/>-</text:p>
          </table:table-cell>
          <table:table-cell office:value-type="string" table:style-name="ce1">
            <text:p><text:s/>-</text:p>
          </table:table-cell>
          <table:table-cell office:value-type="float" office:value="2868.85" table:style-name="ce1">
            <text:p>2868,85</text:p>
          </table:table-cell>
          <table:table-cell office:value-type="float" office:value="2868.85" table:style-name="ce1">
            <text:p>2868,85</text:p>
          </table:table-cell>
          <table:table-cell office:value-type="string" table:style-name="ce1">
            <text:p><text:s/>18/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551A89D0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istemazione degli accessi ai marciapiedi comunali alla ditta PEDERZOLLI s.n.c. di Stravi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860" table:style-name="ce1">
            <text:p>6860</text:p>
          </table:table-cell>
          <table:table-cell office:value-type="string" table:style-name="ce1">
            <text:p><text:s/>-</text:p>
          </table:table-cell>
          <table:table-cell office:value-type="string" table:style-name="ce1">
            <text:p><text:s/>AFFIDAMENTO IN ECONOMIA - COTTIMO FIDUCIARI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442200226 Denominazione: PEDERZOLLI DINO E AMPELIO S.N.C.-</text:p>
          </table:table-cell>
          <table:table-cell office:value-type="string" table:style-name="ce1">
            <text:p><text:s/>PEDERZOLLI DINO E AMPELIO S.N.C.(00442200226)-</text:p>
          </table:table-cell>
          <table:table-cell office:value-type="string" table:style-name="ce1">
            <text:p><text:s/>-</text:p>
          </table:table-cell>
          <table:table-cell office:value-type="float" office:value="6860" table:style-name="ce1">
            <text:p>686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6/06/2016</text:p>
          </table:table-cell>
          <table:table-cell office:value-type="string" table:style-name="ce1">
            <text:p><text:s/>-</text:p>
          </table:table-cell>
          <table:table-cell office:value-type="string" table:style-name="ce1">
            <text:p><text:s/>-</text:p>
          </table:table-cell>
          <table:table-cell office:value-type="float" office:value="6174" table:style-name="ce1">
            <text:p>6174</text:p>
          </table:table-cell>
          <table:table-cell office:value-type="float" office:value="6174" table:style-name="ce1">
            <text:p>6174</text:p>
          </table:table-cell>
          <table:table-cell office:value-type="string" table:style-name="ce1">
            <text:p><text:s/>05/04/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59188EFA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nÃ‚Â° 1 NAS Server QNAP Turbo NAS TS-453 Pr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20.16" table:style-name="ce1">
            <text:p>420,16</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3123170650 Denominazione: MATONTI A. -</text:p>
          </table:table-cell>
          <table:table-cell office:value-type="string" table:style-name="ce1">
            <text:p><text:s/>MATONTI A. (03123170650)-</text:p>
          </table:table-cell>
          <table:table-cell office:value-type="string" table:style-name="ce1">
            <text:p><text:s/>-</text:p>
          </table:table-cell>
          <table:table-cell office:value-type="float" office:value="420.16" table:style-name="ce1">
            <text:p>4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1/0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5919E905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automazione nuovo portoncino ingresso ambulatori C.S.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37.5" table:style-name="ce1">
            <text:p>337,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337.5" table:style-name="ce1">
            <text:p>337,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354.38" table:style-name="ce1">
            <text:p>354,38</text:p>
          </table:table-cell>
          <table:table-cell office:value-type="float" office:value="354.38" table:style-name="ce1">
            <text:p>354,3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5C17F43C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creazione di un punto di energia elettrica presso il piazzale dell'Orator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729.64" table:style-name="ce1">
            <text:p>5729,6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5729.64" table:style-name="ce1">
            <text:p>5729,6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5729.64" table:style-name="ce1">
            <text:p>5729,64</text:p>
          </table:table-cell>
          <table:table-cell office:value-type="float" office:value="5729.64" table:style-name="ce1">
            <text:p>5729,64</text:p>
          </table:table-cell>
          <table:table-cell office:value-type="string" table:style-name="ce1">
            <text:p><text:s/>23/06/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01A0E17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Convenzione di compartecipazione personale L.P. 32/90 - AttivitÃƒÂ  compartecipabili individuate con deliberazione della G.P. n. 254 del 18.02.200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430.3" table:style-name="ce1">
            <text:p>3430,3</text:p>
          </table:table-cell>
          <table:table-cell office:value-type="string" table:style-name="ce1">
            <text:p><text:s/>-</text:p>
          </table:table-cell>
          <table:table-cell office:value-type="string" table:style-name="ce1">
            <text:p><text:s/>AFFIDAMENTO DIRETTO</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430.3" table:style-name="ce1">
            <text:p>3430,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06/2016</text:p>
          </table:table-cell>
          <table:table-cell office:value-type="string" table:style-name="ce1">
            <text:p><text:s/>-</text:p>
          </table:table-cell>
          <table:table-cell office:value-type="string" table:style-name="ce1">
            <text:p><text:s/>-</text:p>
          </table:table-cell>
          <table:table-cell office:value-type="float" office:value="3430" table:style-name="ce1">
            <text:p>3430</text:p>
          </table:table-cell>
          <table:table-cell office:value-type="float" office:value="3430" table:style-name="ce1">
            <text:p>3430</text:p>
          </table:table-cell>
          <table:table-cell office:value-type="string" table:style-name="ce1">
            <text:p><text:s/>31/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5E19FA63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tramite MEPA alla ditta ADPARTNERS SRL della fornitura NAS 4 bay 3.5" sata e nr. 1 disco sata 2 TB</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70.3" table:style-name="ce1">
            <text:p>470,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3340710270 Denominazione: ADPARTNERS S.R.L.-</text:p>
          </table:table-cell>
          <table:table-cell office:value-type="string" table:style-name="ce1">
            <text:p><text:s/>ADPARTNERS S.R.L.(03340710270)-</text:p>
          </table:table-cell>
          <table:table-cell office:value-type="string" table:style-name="ce1">
            <text:p><text:s/>-</text:p>
          </table:table-cell>
          <table:table-cell office:value-type="float" office:value="470.3" table:style-name="ce1">
            <text:p>470,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3/05/2016</text:p>
          </table:table-cell>
          <table:table-cell office:value-type="string" table:style-name="ce1">
            <text:p><text:s/>-</text:p>
          </table:table-cell>
          <table:table-cell office:value-type="string" table:style-name="ce1">
            <text:p><text:s/>-</text:p>
          </table:table-cell>
          <table:table-cell office:value-type="float" office:value="470.3" table:style-name="ce1">
            <text:p>470,3</text:p>
          </table:table-cell>
          <table:table-cell office:value-type="float" office:value="470.3" table:style-name="ce1">
            <text:p>470,3</text:p>
          </table:table-cell>
          <table:table-cell office:value-type="string" table:style-name="ce1">
            <text:p><text:s/>30/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419AC3C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a trattativa privata previo confronto concorrenziale tramite RDO sul mercato elettronico della P.A. Mercurio (MEPAT) del servizio di manutenzione del verde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5799" table:style-name="ce1">
            <text:p>2579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075960227 Denominazione: CALLIARI COMMERCIALE - S.R.L.-</text:p>
          </table:table-cell>
          <table:table-cell office:value-type="string" table:style-name="ce1">
            <text:p><text:s/>CALLIARI COMMERCIALE - S.R.L.(01075960227)-</text:p>
          </table:table-cell>
          <table:table-cell office:value-type="string" table:style-name="ce1">
            <text:p><text:s/>-</text:p>
          </table:table-cell>
          <table:table-cell office:value-type="float" office:value="25799" table:style-name="ce1">
            <text:p>2579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8/04/2016</text:p>
          </table:table-cell>
          <table:table-cell office:value-type="string" table:style-name="ce1">
            <text:p><text:s/>-</text:p>
          </table:table-cell>
          <table:table-cell office:value-type="string" table:style-name="ce1">
            <text:p><text:s/>-</text:p>
          </table:table-cell>
          <table:table-cell office:value-type="float" office:value="25799" table:style-name="ce1">
            <text:p>25799</text:p>
          </table:table-cell>
          <table:table-cell office:value-type="float" office:value="25799" table:style-name="ce1">
            <text:p>25799</text:p>
          </table:table-cell>
          <table:table-cell office:value-type="string" table:style-name="ce1">
            <text:p><text:s/>03/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3189B47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egnaletica orizzontale varie vie paese a seguito rifacimento pavimentazione in asfalt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856.53" table:style-name="ce1">
            <text:p>2856,5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85040223 Denominazione: La segnaletica di Stiz A. &amp; C. S.n.c.-</text:p>
          </table:table-cell>
          <table:table-cell office:value-type="string" table:style-name="ce1">
            <text:p><text:s/>La segnaletica di Stiz A. &amp; C. S.n.c.(01385040223)-</text:p>
          </table:table-cell>
          <table:table-cell office:value-type="string" table:style-name="ce1">
            <text:p><text:s/>-</text:p>
          </table:table-cell>
          <table:table-cell office:value-type="float" office:value="2856.53" table:style-name="ce1">
            <text:p>2856,5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5/09/2014</text:p>
          </table:table-cell>
          <table:table-cell office:value-type="string" table:style-name="ce1">
            <text:p><text:s/>-</text:p>
          </table:table-cell>
          <table:table-cell office:value-type="string" table:style-name="ce1">
            <text:p><text:s/>-</text:p>
          </table:table-cell>
          <table:table-cell office:value-type="float" office:value="2856.53" table:style-name="ce1">
            <text:p>2856,53</text:p>
          </table:table-cell>
          <table:table-cell office:value-type="float" office:value="2856.53" table:style-name="ce1">
            <text:p>2856,53</text:p>
          </table:table-cell>
          <table:table-cell office:value-type="string" table:style-name="ce1">
            <text:p><text:s/>22/0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61C2E0B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Servizio di noleggio operativo di una postazione scanner A0 per il completamento di riordino, digitalizzazione e conservazione della documentazione dell'archivio edilizia privata del Comu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940" table:style-name="ce1">
            <text:p>94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112330228 Denominazione: DELTA INFORMATICA S.P.A.-</text:p>
          </table:table-cell>
          <table:table-cell office:value-type="string" table:style-name="ce1">
            <text:p><text:s/>DELTA INFORMATICA S.P.A.(01112330228)-</text:p>
          </table:table-cell>
          <table:table-cell office:value-type="string" table:style-name="ce1">
            <text:p><text:s/>-</text:p>
          </table:table-cell>
          <table:table-cell office:value-type="float" office:value="940" table:style-name="ce1">
            <text:p>94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1/2016</text:p>
          </table:table-cell>
          <table:table-cell office:value-type="string" table:style-name="ce1">
            <text:p><text:s/>-</text:p>
          </table:table-cell>
          <table:table-cell office:value-type="string" table:style-name="ce1">
            <text:p><text:s/>-</text:p>
          </table:table-cell>
          <table:table-cell office:value-type="float" office:value="470" table:style-name="ce1">
            <text:p>470</text:p>
          </table:table-cell>
          <table:table-cell office:value-type="float" office:value="470" table:style-name="ce1">
            <text:p>470</text:p>
          </table:table-cell>
          <table:table-cell office:value-type="string" table:style-name="ce1">
            <text:p><text:s/>12/04/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91BFFD4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ripristini pavimentazione parcheggio su via Stazio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935.67" table:style-name="ce1">
            <text:p>7935,6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823000227 Denominazione: RAVANELLI EDJ S.r.l.-</text:p>
          </table:table-cell>
          <table:table-cell office:value-type="string" table:style-name="ce1">
            <text:p><text:s/>RAVANELLI EDJ S.r.l.(01823000227)-</text:p>
          </table:table-cell>
          <table:table-cell office:value-type="string" table:style-name="ce1">
            <text:p><text:s/>-</text:p>
          </table:table-cell>
          <table:table-cell office:value-type="float" office:value="7935.67" table:style-name="ce1">
            <text:p>7935,6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10/2016</text:p>
          </table:table-cell>
          <table:table-cell office:value-type="string" table:style-name="ce1">
            <text:p><text:s/>-</text:p>
          </table:table-cell>
          <table:table-cell office:value-type="string" table:style-name="ce1">
            <text:p><text:s/>-</text:p>
          </table:table-cell>
          <table:table-cell office:value-type="float" office:value="7902.19" table:style-name="ce1">
            <text:p>7902,19</text:p>
          </table:table-cell>
          <table:table-cell office:value-type="float" office:value="7902.19" table:style-name="ce1">
            <text:p>7902,19</text:p>
          </table:table-cell>
          <table:table-cell office:value-type="string" table:style-name="ce1">
            <text:p><text:s/>28/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91C6CF8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materiale cancelleria sul MEPAT a ditta MYO s.r.l.</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60.15" table:style-name="ce1">
            <text:p>160,1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3222970406 Denominazione: MYO S.R.L. UNIPERSONALE-</text:p>
          </table:table-cell>
          <table:table-cell office:value-type="string" table:style-name="ce1">
            <text:p><text:s/>MYO S.R.L. UNIPERSONALE(03222970406)-</text:p>
          </table:table-cell>
          <table:table-cell office:value-type="string" table:style-name="ce1">
            <text:p><text:s/>-</text:p>
          </table:table-cell>
          <table:table-cell office:value-type="float" office:value="160.15" table:style-name="ce1">
            <text:p>16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7/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91A0675F'</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elettrici di riparazione guasto linea fari I.P. della piazza Marcon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54.92" table:style-name="ce1">
            <text:p>454,92</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454.92" table:style-name="ce1">
            <text:p>454,92</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float" office:value="486.92" table:style-name="ce1">
            <text:p>486,92</text:p>
          </table:table-cell>
          <table:table-cell office:value-type="float" office:value="486.92" table:style-name="ce1">
            <text:p>486,92</text:p>
          </table:table-cell>
          <table:table-cell office:value-type="string" table:style-name="ce1">
            <text:p><text:s/>17/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91A5F41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pazzamento meccanico strade comunal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237.5" table:style-name="ce1">
            <text:p>1237,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120590229 Denominazione: IMPRESA MAZZOTTI ROMUALDO S.P.A.-</text:p>
          </table:table-cell>
          <table:table-cell office:value-type="string" table:style-name="ce1">
            <text:p><text:s/>IMPRESA MAZZOTTI ROMUALDO S.P.A.(00120590229)-</text:p>
          </table:table-cell>
          <table:table-cell office:value-type="string" table:style-name="ce1">
            <text:p><text:s/>-</text:p>
          </table:table-cell>
          <table:table-cell office:value-type="float" office:value="1237.5" table:style-name="ce1">
            <text:p>1237,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9/06/2016</text:p>
          </table:table-cell>
          <table:table-cell office:value-type="string" table:style-name="ce1">
            <text:p><text:s/>-</text:p>
          </table:table-cell>
          <table:table-cell office:value-type="string" table:style-name="ce1">
            <text:p><text:s/>-</text:p>
          </table:table-cell>
          <table:table-cell office:value-type="float" office:value="1237.5" table:style-name="ce1">
            <text:p>1237,5</text:p>
          </table:table-cell>
          <table:table-cell office:value-type="float" office:value="1237.5" table:style-name="ce1">
            <text:p>1237,5</text:p>
          </table:table-cell>
          <table:table-cell office:value-type="string" table:style-name="ce1">
            <text:p><text:s/>23/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B18DCBD0'</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TIM SpA tracciatura cavi via Spiazze Vol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7.59" table:style-name="ce1">
            <text:p>87,59</text:p>
          </table:table-cell>
          <table:table-cell office:value-type="string" table:style-name="ce1">
            <text:p><text:s/>-</text:p>
          </table:table-cell>
          <table:table-cell office:value-type="string" table:style-name="ce1">
            <text:p><text:s/>AFFIDAMENTO DIRETTO</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7.59" table:style-name="ce1">
            <text:p>87,5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7/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6E1A89AE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pprovazione contratto di manutenzione ed assistenza archivio automatico con la ditta ADDICALCO s.r.l. di Mil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48" table:style-name="ce1">
            <text:p>74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9534370151 Denominazione: ADDICALCO CONCESSIONARIA SRL-</text:p>
          </table:table-cell>
          <table:table-cell office:value-type="string" table:style-name="ce1">
            <text:p><text:s/>ADDICALCO CONCESSIONARIA SRL(09534370151)-</text:p>
          </table:table-cell>
          <table:table-cell office:value-type="string" table:style-name="ce1">
            <text:p><text:s/>-</text:p>
          </table:table-cell>
          <table:table-cell office:value-type="float" office:value="748" table:style-name="ce1">
            <text:p>74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8/12/2015</text:p>
          </table:table-cell>
          <table:table-cell office:value-type="string" table:style-name="ce1">
            <text:p><text:s/>-</text:p>
          </table:table-cell>
          <table:table-cell office:value-type="string" table:style-name="ce1">
            <text:p><text:s/>-</text:p>
          </table:table-cell>
          <table:table-cell office:value-type="float" office:value="748" table:style-name="ce1">
            <text:p>748</text:p>
          </table:table-cell>
          <table:table-cell office:value-type="float" office:value="748" table:style-name="ce1">
            <text:p>748</text:p>
          </table:table-cell>
          <table:table-cell office:value-type="string" table:style-name="ce1">
            <text:p><text:s/>03/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7419A320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er collaudo annuale tendone sito nel cortile interno dell'Orator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00" table:style-name="ce1">
            <text:p>8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776560227 Denominazione: STUDIO ASSOCIATO PROGETTAZIONE INTEGRATA-</text:p>
          </table:table-cell>
          <table:table-cell office:value-type="string" table:style-name="ce1">
            <text:p><text:s/>STUDIO ASSOCIATO PROGETTAZIONE INTEGRATA(01776560227)-</text:p>
          </table:table-cell>
          <table:table-cell office:value-type="string" table:style-name="ce1">
            <text:p><text:s/>-</text:p>
          </table:table-cell>
          <table:table-cell office:value-type="float" office:value="800" table:style-name="ce1">
            <text:p>8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2/04/2016</text:p>
          </table:table-cell>
          <table:table-cell office:value-type="string" table:style-name="ce1">
            <text:p><text:s/>-</text:p>
          </table:table-cell>
          <table:table-cell office:value-type="string" table:style-name="ce1">
            <text:p><text:s/>-</text:p>
          </table:table-cell>
          <table:table-cell office:value-type="float" office:value="800" table:style-name="ce1">
            <text:p>800</text:p>
          </table:table-cell>
          <table:table-cell office:value-type="float" office:value="800" table:style-name="ce1">
            <text:p>8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741C0E6A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ostituzione della serranda avvolgibile motorizzata dell'ingresso del Comu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446" table:style-name="ce1">
            <text:p>2446</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96600222 Denominazione: A. &amp; C. AUTOMAZIONI SOCIETA' A RESPONSABILITA' LIMITATA-</text:p>
          </table:table-cell>
          <table:table-cell office:value-type="string" table:style-name="ce1">
            <text:p><text:s/>A. &amp; C. AUTOMAZIONI SOCIETA' A RESPONSABILITA' LIM(02096600222)-</text:p>
          </table:table-cell>
          <table:table-cell office:value-type="string" table:style-name="ce1">
            <text:p><text:s/>-</text:p>
          </table:table-cell>
          <table:table-cell office:value-type="float" office:value="2446" table:style-name="ce1">
            <text:p>244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1/2016</text:p>
          </table:table-cell>
          <table:table-cell office:value-type="string" table:style-name="ce1">
            <text:p><text:s/>-</text:p>
          </table:table-cell>
          <table:table-cell office:value-type="string" table:style-name="ce1">
            <text:p><text:s/>-</text:p>
          </table:table-cell>
          <table:table-cell office:value-type="float" office:value="2886" table:style-name="ce1">
            <text:p>2886</text:p>
          </table:table-cell>
          <table:table-cell office:value-type="float" office:value="2886" table:style-name="ce1">
            <text:p>2886</text:p>
          </table:table-cell>
          <table:table-cell office:value-type="string" table:style-name="ce1">
            <text:p><text:s/>03/03/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7519D9DE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elettrici di installazione contaenergia all'ex campo di tamburell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46.5" table:style-name="ce1">
            <text:p>646,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646.5" table:style-name="ce1">
            <text:p>646,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711.15" table:style-name="ce1">
            <text:p>711,15</text:p>
          </table:table-cell>
          <table:table-cell office:value-type="float" office:value="711.15" table:style-name="ce1">
            <text:p>711,15</text:p>
          </table:table-cell>
          <table:table-cell office:value-type="string" table:style-name="ce1">
            <text:p><text:s/>17/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7917F217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manutenzione straordinaria/messa in sicurezza strada Volano - mt. Finonch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138" table:style-name="ce1">
            <text:p>613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442200226 Denominazione: PEDERZOLLI DINO E AMPELIO S.N.C.-</text:p>
          </table:table-cell>
          <table:table-cell office:value-type="string" table:style-name="ce1">
            <text:p><text:s/>PEDERZOLLI DINO E AMPELIO S.N.C.(00442200226)-</text:p>
          </table:table-cell>
          <table:table-cell office:value-type="string" table:style-name="ce1">
            <text:p><text:s/>-</text:p>
          </table:table-cell>
          <table:table-cell office:value-type="float" office:value="6138" table:style-name="ce1">
            <text:p>613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12/2015</text:p>
          </table:table-cell>
          <table:table-cell office:value-type="string" table:style-name="ce1">
            <text:p><text:s/>-</text:p>
          </table:table-cell>
          <table:table-cell office:value-type="string" table:style-name="ce1">
            <text:p><text:s/>-</text:p>
          </table:table-cell>
          <table:table-cell office:value-type="float" office:value="5970" table:style-name="ce1">
            <text:p>5970</text:p>
          </table:table-cell>
          <table:table-cell office:value-type="float" office:value="5970" table:style-name="ce1">
            <text:p>5970</text:p>
          </table:table-cell>
          <table:table-cell office:value-type="string" table:style-name="ce1">
            <text:p><text:s/>01/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7F1C1D4F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istemazione pavimentazione in asfalto strada "Volano-Saltari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1626.43" table:style-name="ce1">
            <text:p>31626,4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120590229 Denominazione: IMPRESA MAZZOTTI ROMUALDO S.P.A.-</text:p>
          </table:table-cell>
          <table:table-cell office:value-type="string" table:style-name="ce1">
            <text:p><text:s/>IMPRESA MAZZOTTI ROMUALDO S.P.A.(00120590229)-</text:p>
          </table:table-cell>
          <table:table-cell office:value-type="string" table:style-name="ce1">
            <text:p><text:s/>-</text:p>
          </table:table-cell>
          <table:table-cell office:value-type="float" office:value="31626.43" table:style-name="ce1">
            <text:p>31626,4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8/12/2015</text:p>
          </table:table-cell>
          <table:table-cell office:value-type="string" table:style-name="ce1">
            <text:p><text:s/>-</text:p>
          </table:table-cell>
          <table:table-cell office:value-type="string" table:style-name="ce1">
            <text:p><text:s/>-</text:p>
          </table:table-cell>
          <table:table-cell office:value-type="float" office:value="36067.019999999997" table:style-name="ce1">
            <text:p>36067,02</text:p>
          </table:table-cell>
          <table:table-cell office:value-type="float" office:value="36067.019999999997" table:style-name="ce1">
            <text:p>36067,02</text:p>
          </table:table-cell>
          <table:table-cell office:value-type="string" table:style-name="ce1">
            <text:p><text:s/>08/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119E8F5F'</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ostituzione portoncino ingresso ambulatori C.S.A. con nuovo a battente unic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491.79" table:style-name="ce1">
            <text:p>2491,7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17810223 Denominazione: FALEGNAMERIA TICO' MARCO S.R.L.-</text:p>
          </table:table-cell>
          <table:table-cell office:value-type="string" table:style-name="ce1">
            <text:p><text:s/>FALEGNAMERIA TICO' MARCO S.R.L.(02017810223)-</text:p>
          </table:table-cell>
          <table:table-cell office:value-type="string" table:style-name="ce1">
            <text:p><text:s/>-</text:p>
          </table:table-cell>
          <table:table-cell office:value-type="float" office:value="2491.79" table:style-name="ce1">
            <text:p>2491,7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2593" table:style-name="ce1">
            <text:p>2593</text:p>
          </table:table-cell>
          <table:table-cell office:value-type="float" office:value="2593" table:style-name="ce1">
            <text:p>2593</text:p>
          </table:table-cell>
          <table:table-cell office:value-type="string" table:style-name="ce1">
            <text:p><text:s/>22/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3197928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a elettricista presso casa comunale via 25 Aprile per formazione impianto di messa a terra condomini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40" table:style-name="ce1">
            <text:p>54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540" table:style-name="ce1">
            <text:p>54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9/12/2015</text:p>
          </table:table-cell>
          <table:table-cell office:value-type="string" table:style-name="ce1">
            <text:p><text:s/>-</text:p>
          </table:table-cell>
          <table:table-cell office:value-type="string" table:style-name="ce1">
            <text:p><text:s/>-</text:p>
          </table:table-cell>
          <table:table-cell office:value-type="float" office:value="540" table:style-name="ce1">
            <text:p>540</text:p>
          </table:table-cell>
          <table:table-cell office:value-type="float" office:value="540" table:style-name="ce1">
            <text:p>540</text:p>
          </table:table-cell>
          <table:table-cell office:value-type="string" table:style-name="ce1">
            <text:p><text:s/>06/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517FB9B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t Mercurio nÃ‚Â° 2 monitor dalla ditta ELISSE INFORMATICA SAS di FLAV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00.08" table:style-name="ce1">
            <text:p>200,0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801640226 Denominazione: Elisse informatica sas-</text:p>
          </table:table-cell>
          <table:table-cell office:value-type="string" table:style-name="ce1">
            <text:p><text:s/>Elisse informatica sas(01801640226)-</text:p>
          </table:table-cell>
          <table:table-cell office:value-type="string" table:style-name="ce1">
            <text:p><text:s/>-</text:p>
          </table:table-cell>
          <table:table-cell office:value-type="float" office:value="200.08" table:style-name="ce1">
            <text:p>200,0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6181C29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adeguamento della scala principale della sede Municipale con formazione di fascia antiscivolo per ogni gradi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550.4" table:style-name="ce1">
            <text:p>1550,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191160221 Denominazione: BATTISTOTTI MARMI E GRANITI S.N.C. DI BATTISTOTTI SUSI E CATIA IN SIGLA BATTISTOTTI MARMI E GRANITI SNC-</text:p>
          </table:table-cell>
          <table:table-cell office:value-type="string" table:style-name="ce1">
            <text:p><text:s/>BATTISTOTTI MARMI E GRANITI S.N.C. DI BATTISTOTTI (02191160221)-</text:p>
          </table:table-cell>
          <table:table-cell office:value-type="string" table:style-name="ce1">
            <text:p><text:s/>-</text:p>
          </table:table-cell>
          <table:table-cell office:value-type="float" office:value="1550.4" table:style-name="ce1">
            <text:p>1550,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float" office:value="1550.4" table:style-name="ce1">
            <text:p>1550,4</text:p>
          </table:table-cell>
          <table:table-cell office:value-type="float" office:value="1550.4" table:style-name="ce1">
            <text:p>1550,4</text:p>
          </table:table-cell>
          <table:table-cell office:value-type="string" table:style-name="ce1">
            <text:p><text:s/>04/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91A3458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tramite RDO Mercurio alla ditta Necsi Elaborazione piani per la sicurezz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150" table:style-name="ce1">
            <text:p>21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598070247 Denominazione: NECSI SRL-</text:p>
          </table:table-cell>
          <table:table-cell office:value-type="string" table:style-name="ce1">
            <text:p><text:s/>NECSI SRL(02598070247)-</text:p>
          </table:table-cell>
          <table:table-cell office:value-type="string" table:style-name="ce1">
            <text:p><text:s/>-</text:p>
          </table:table-cell>
          <table:table-cell office:value-type="float" office:value="2150" table:style-name="ce1">
            <text:p>21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9/06/2016</text:p>
          </table:table-cell>
          <table:table-cell office:value-type="string" table:style-name="ce1">
            <text:p><text:s/>-</text:p>
          </table:table-cell>
          <table:table-cell office:value-type="string" table:style-name="ce1">
            <text:p><text:s/>-</text:p>
          </table:table-cell>
          <table:table-cell office:value-type="float" office:value="2150" table:style-name="ce1">
            <text:p>2150</text:p>
          </table:table-cell>
          <table:table-cell office:value-type="float" office:value="2150" table:style-name="ce1">
            <text:p>2150</text:p>
          </table:table-cell>
          <table:table-cell office:value-type="string" table:style-name="ce1">
            <text:p><text:s/>28/10/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91A686F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a trattativa privata previo confronto concorrenziale tramite RDO sul mercato elettronico della P.A. Mercurio (MEPAT) di un gruppo elettroge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3250" table:style-name="ce1">
            <text:p>132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604430223 Denominazione: STORO DIESEL-</text:p>
          </table:table-cell>
          <table:table-cell office:value-type="string" table:style-name="ce1">
            <text:p><text:s/>STORO DIESEL(00604430223)-</text:p>
          </table:table-cell>
          <table:table-cell office:value-type="string" table:style-name="ce1">
            <text:p><text:s/>-</text:p>
          </table:table-cell>
          <table:table-cell office:value-type="float" office:value="13250" table:style-name="ce1">
            <text:p>132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3/06/2016</text:p>
          </table:table-cell>
          <table:table-cell office:value-type="string" table:style-name="ce1">
            <text:p><text:s/>-</text:p>
          </table:table-cell>
          <table:table-cell office:value-type="string" table:style-name="ce1">
            <text:p><text:s/>-</text:p>
          </table:table-cell>
          <table:table-cell office:value-type="float" office:value="13250" table:style-name="ce1">
            <text:p>13250</text:p>
          </table:table-cell>
          <table:table-cell office:value-type="float" office:value="13250" table:style-name="ce1">
            <text:p>13250</text:p>
          </table:table-cell>
          <table:table-cell office:value-type="string" table:style-name="ce1">
            <text:p><text:s/>31/08/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A19390E9'</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amento incarico alla ditta I.E.P. di Davide Baldassarri di aggiornamento dell'inventario fiscale dei beni mobili ed immobili comunali - Quinquennio 2010-201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200" table:style-name="ce1">
            <text:p>52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239760982 Denominazione: IEP-</text:p>
          </table:table-cell>
          <table:table-cell office:value-type="string" table:style-name="ce1">
            <text:p><text:s/>IEP(02239760982)-</text:p>
          </table:table-cell>
          <table:table-cell office:value-type="string" table:style-name="ce1">
            <text:p><text:s/>-</text:p>
          </table:table-cell>
          <table:table-cell office:value-type="float" office:value="5200" table:style-name="ce1">
            <text:p>52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2/10/2015</text:p>
          </table:table-cell>
          <table:table-cell office:value-type="string" table:style-name="ce1">
            <text:p><text:s/>-</text:p>
          </table:table-cell>
          <table:table-cell office:value-type="string" table:style-name="ce1">
            <text:p><text:s/>-</text:p>
          </table:table-cell>
          <table:table-cell office:value-type="float" office:value="5200" table:style-name="ce1">
            <text:p>5200</text:p>
          </table:table-cell>
          <table:table-cell office:value-type="float" office:value="5200" table:style-name="ce1">
            <text:p>5200</text:p>
          </table:table-cell>
          <table:table-cell office:value-type="string" table:style-name="ce1">
            <text:p><text:s/>06/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C1CAEC2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rogettazione e realizzazione del Geoportale comunale Giscom IT per la pubblicazione del Piano Regolatore Generale e delle relative cartografie messe a disposizoine dalla PA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690" table:style-name="ce1">
            <text:p>669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41290227 Denominazione: Geopartner S.r.l.-</text:p>
          </table:table-cell>
          <table:table-cell office:value-type="string" table:style-name="ce1">
            <text:p><text:s/>Geopartner S.r.l.(01341290227)-</text:p>
          </table:table-cell>
          <table:table-cell office:value-type="string" table:style-name="ce1">
            <text:p><text:s/>-</text:p>
          </table:table-cell>
          <table:table-cell office:value-type="float" office:value="6690" table:style-name="ce1">
            <text:p>669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8C1975F0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o prelievo e pulizia fosse biologiche, viaggio con autobotte e scarico fanghi a depuratore Rovereto e smaltimento rifiut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77.25" table:style-name="ce1">
            <text:p>777,2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189090224 Denominazione: AVIO SERVICE S.r.l.-</text:p>
          </table:table-cell>
          <table:table-cell office:value-type="string" table:style-name="ce1">
            <text:p><text:s/>AVIO SERVICE S.r.l.(02189090224)-</text:p>
          </table:table-cell>
          <table:table-cell office:value-type="string" table:style-name="ce1">
            <text:p><text:s/>-</text:p>
          </table:table-cell>
          <table:table-cell office:value-type="float" office:value="777.25" table:style-name="ce1">
            <text:p>777,2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9/12/2015</text:p>
          </table:table-cell>
          <table:table-cell office:value-type="string" table:style-name="ce1">
            <text:p><text:s/>-</text:p>
          </table:table-cell>
          <table:table-cell office:value-type="string" table:style-name="ce1">
            <text:p><text:s/>-</text:p>
          </table:table-cell>
          <table:table-cell office:value-type="float" office:value="777.25" table:style-name="ce1">
            <text:p>777,25</text:p>
          </table:table-cell>
          <table:table-cell office:value-type="float" office:value="777.25" table:style-name="ce1">
            <text:p>777,25</text:p>
          </table:table-cell>
          <table:table-cell office:value-type="string" table:style-name="ce1">
            <text:p><text:s/>13/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01B1F0A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Servizio Pulizia Scuola Elementare Volano tramite Mercato elettronico Mercur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9700" table:style-name="ce1">
            <text:p>19700</text:p>
          </table:table-cell>
          <table:table-cell office:value-type="string" table:style-name="ce1">
            <text:p><text:s/>-</text:p>
          </table:table-cell>
          <table:table-cell office:value-type="string" table:style-name="ce1">
            <text:p><text:s/>AFFIDAMENTO DIRETTO</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900" table:style-name="ce1">
            <text:p>179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8/09/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119D736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erogazione servizi professionali di supporto per evasione adempimenti tecnico-amministrativi propedeutici delle funzionalitÃƒÂ  di versamento in conservazione dei documenti digital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38" table:style-name="ce1">
            <text:p>53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990320228 Denominazione: TRENTINO DIGITALE S.P.A.-</text:p>
          </table:table-cell>
          <table:table-cell office:value-type="string" table:style-name="ce1">
            <text:p><text:s/>TRENTINO DIGITALE S.P.A.(00990320228)-</text:p>
          </table:table-cell>
          <table:table-cell office:value-type="string" table:style-name="ce1">
            <text:p><text:s/>-</text:p>
          </table:table-cell>
          <table:table-cell office:value-type="float" office:value="538" table:style-name="ce1">
            <text:p>53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5/05/2016</text:p>
          </table:table-cell>
          <table:table-cell office:value-type="string" table:style-name="ce1">
            <text:p><text:s/>-</text:p>
          </table:table-cell>
          <table:table-cell office:value-type="string" table:style-name="ce1">
            <text:p><text:s/>-</text:p>
          </table:table-cell>
          <table:table-cell office:value-type="float" office:value="538" table:style-name="ce1">
            <text:p>538</text:p>
          </table:table-cell>
          <table:table-cell office:value-type="float" office:value="538" table:style-name="ce1">
            <text:p>538</text:p>
          </table:table-cell>
          <table:table-cell office:value-type="string" table:style-name="ce1">
            <text:p><text:s/>09/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417FB8D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T Mercurio materiale informatic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128.5" table:style-name="ce1">
            <text:p>1128,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927290221 Denominazione: ELETTROCASA SRL-</text:p>
          </table:table-cell>
          <table:table-cell office:value-type="string" table:style-name="ce1">
            <text:p><text:s/>ELETTROCASA SRL(00927290221)-</text:p>
          </table:table-cell>
          <table:table-cell office:value-type="string" table:style-name="ce1">
            <text:p><text:s/>-</text:p>
          </table:table-cell>
          <table:table-cell office:value-type="float" office:value="1128.5" table:style-name="ce1">
            <text:p>1128,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925" table:style-name="ce1">
            <text:p>925</text:p>
          </table:table-cell>
          <table:table-cell office:value-type="float" office:value="925" table:style-name="ce1">
            <text:p>925</text:p>
          </table:table-cell>
          <table:table-cell office:value-type="string" table:style-name="ce1">
            <text:p><text:s/>25/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51A63AC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tramite RDO sul MEPA alla Ditta I.N.D.I.A. Industrie Chimiche Srl fornitura antilarvali per zanzare tigr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470" table:style-name="ce1">
            <text:p>147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4824500286 Denominazione: I.N.D.I.A. INDUSTRIE CIMICHE SRL-</text:p>
          </table:table-cell>
          <table:table-cell office:value-type="string" table:style-name="ce1">
            <text:p><text:s/>I.N.D.I.A. INDUSTRIE CIMICHE SRL(04824500286)-</text:p>
          </table:table-cell>
          <table:table-cell office:value-type="string" table:style-name="ce1">
            <text:p><text:s/>-</text:p>
          </table:table-cell>
          <table:table-cell office:value-type="float" office:value="1470" table:style-name="ce1">
            <text:p>147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04/2016</text:p>
          </table:table-cell>
          <table:table-cell office:value-type="string" table:style-name="ce1">
            <text:p><text:s/>-</text:p>
          </table:table-cell>
          <table:table-cell office:value-type="string" table:style-name="ce1">
            <text:p><text:s/>-</text:p>
          </table:table-cell>
          <table:table-cell office:value-type="float" office:value="1470" table:style-name="ce1">
            <text:p>1470</text:p>
          </table:table-cell>
          <table:table-cell office:value-type="float" office:value="1470" table:style-name="ce1">
            <text:p>1470</text:p>
          </table:table-cell>
          <table:table-cell office:value-type="string" table:style-name="ce1">
            <text:p><text:s/>22/07/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C17E5524'</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ubblicazione su l'ADIGE avviso preliminare relativo alla predisposizione della variante n. 10 al P.R.G.</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400" table:style-name="ce1">
            <text:p>14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8453100151 Denominazione: INIT-HOLDING SRL-</text:p>
          </table:table-cell>
          <table:table-cell office:value-type="string" table:style-name="ce1">
            <text:p><text:s/>INIT-HOLDING SRL(08453100151)-</text:p>
          </table:table-cell>
          <table:table-cell office:value-type="string" table:style-name="ce1">
            <text:p><text:s/>-</text:p>
          </table:table-cell>
          <table:table-cell office:value-type="float" office:value="1400" table:style-name="ce1">
            <text:p>14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1400" table:style-name="ce1">
            <text:p>1400</text:p>
          </table:table-cell>
          <table:table-cell office:value-type="float" office:value="1400" table:style-name="ce1">
            <text:p>1400</text:p>
          </table:table-cell>
          <table:table-cell office:value-type="string" table:style-name="ce1">
            <text:p><text:s/>09/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D1BE2DD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posa di manufatti d'arredo urbano - nÃ‚Â° 2 dissuasori removibil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250" table:style-name="ce1">
            <text:p>12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243390259 Denominazione: BELLITALIA S.R.L.-</text:p>
          </table:table-cell>
          <table:table-cell office:value-type="string" table:style-name="ce1">
            <text:p><text:s/>BELLITALIA S.R.L.(00243390259)-</text:p>
          </table:table-cell>
          <table:table-cell office:value-type="string" table:style-name="ce1">
            <text:p><text:s/>-</text:p>
          </table:table-cell>
          <table:table-cell office:value-type="float" office:value="1250" table:style-name="ce1">
            <text:p>12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8/09/2016</text:p>
          </table:table-cell>
          <table:table-cell office:value-type="string" table:style-name="ce1">
            <text:p><text:s/>-</text:p>
          </table:table-cell>
          <table:table-cell office:value-type="string" table:style-name="ce1">
            <text:p><text:s/>-</text:p>
          </table:table-cell>
          <table:table-cell office:value-type="float" office:value="1250" table:style-name="ce1">
            <text:p>1250</text:p>
          </table:table-cell>
          <table:table-cell office:value-type="float" office:value="1250" table:style-name="ce1">
            <text:p>12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E1C746B5'</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irezione Lavori, ContabilitÃƒÂ  e Assistenza dei Lavori della nuova Scuola secondaria di primo grado sovracomunale dei Comuni di Volano, Besenello e Calliano (TN)</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9852.879999999997" table:style-name="ce1">
            <text:p>39852,88</text:p>
          </table:table-cell>
          <table:table-cell office:value-type="string" table:style-name="ce1">
            <text:p><text:s/>-</text:p>
          </table:table-cell>
          <table:table-cell office:value-type="string" table:style-name="ce1">
            <text:p><text:s/>-</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227660228 Denominazione: ARS ENGINEERING SOCIETA' A RESPONSABILITA' LIMITATA-</text:p>
          </table:table-cell>
          <table:table-cell office:value-type="string" table:style-name="ce1">
            <text:p><text:s/>ARS ENGINEERING SOCIETA' A RESPONSABILITA' LIMITAT(02227660228)-</text:p>
          </table:table-cell>
          <table:table-cell office:value-type="string" table:style-name="ce1">
            <text:p><text:s/>-</text:p>
          </table:table-cell>
          <table:table-cell office:value-type="float" office:value="39852.879999999997" table:style-name="ce1">
            <text:p>39852,8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9E1C8CFE0'</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er variante progettuale e definizione confine per lavori di realizzazione muro di sostegno rilevato stradale lungo Via Spiazze a Volano (TN)</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553.27" table:style-name="ce1">
            <text:p>3553,2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NLDVCN64P30D704C Denominazione: NALDI ing. VINCENZO-</text:p>
          </table:table-cell>
          <table:table-cell office:value-type="string" table:style-name="ce1">
            <text:p><text:s/>NALDI ing. VINCENZO(NLDVCN64P30D704C)-</text:p>
          </table:table-cell>
          <table:table-cell office:value-type="string" table:style-name="ce1">
            <text:p><text:s/>-</text:p>
          </table:table-cell>
          <table:table-cell office:value-type="float" office:value="3553.27" table:style-name="ce1">
            <text:p>3553,2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0/12/2016</text:p>
          </table:table-cell>
          <table:table-cell office:value-type="string" table:style-name="ce1">
            <text:p><text:s/>-</text:p>
          </table:table-cell>
          <table:table-cell office:value-type="string" table:style-name="ce1">
            <text:p><text:s/>-</text:p>
          </table:table-cell>
          <table:table-cell office:value-type="float" office:value="3553.27" table:style-name="ce1">
            <text:p>3553,27</text:p>
          </table:table-cell>
          <table:table-cell office:value-type="float" office:value="3553.27" table:style-name="ce1">
            <text:p>3553,27</text:p>
          </table:table-cell>
          <table:table-cell office:value-type="string" table:style-name="ce1">
            <text:p><text:s/>21/06/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11C51A9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 e posa in opera di barriere stradali sulla strada "Volano - Saltaria" e "Volano - mt. Finonch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545" table:style-name="ce1">
            <text:p>854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982680225 Denominazione: VINANTE RICCARDO-</text:p>
          </table:table-cell>
          <table:table-cell office:value-type="string" table:style-name="ce1">
            <text:p><text:s/>VINANTE RICCARDO(00982680225)-</text:p>
          </table:table-cell>
          <table:table-cell office:value-type="string" table:style-name="ce1">
            <text:p><text:s/>-</text:p>
          </table:table-cell>
          <table:table-cell office:value-type="float" office:value="8545" table:style-name="ce1">
            <text:p>854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4/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2189B5C5'</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istemazione controsoffitto giroscale casa ex E.C.A. p.ed. 481 C.C. Vol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950" table:style-name="ce1">
            <text:p>19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104960220 Denominazione: C.F. COSTRUZIONI EDILI SRL-</text:p>
          </table:table-cell>
          <table:table-cell office:value-type="string" table:style-name="ce1">
            <text:p><text:s/>C.F. COSTRUZIONI EDILI SRL(02104960220)-</text:p>
          </table:table-cell>
          <table:table-cell office:value-type="string" table:style-name="ce1">
            <text:p><text:s/>-</text:p>
          </table:table-cell>
          <table:table-cell office:value-type="float" office:value="1950" table:style-name="ce1">
            <text:p>19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7/11/2015</text:p>
          </table:table-cell>
          <table:table-cell office:value-type="string" table:style-name="ce1">
            <text:p><text:s/>-</text:p>
          </table:table-cell>
          <table:table-cell office:value-type="string" table:style-name="ce1">
            <text:p><text:s/>-</text:p>
          </table:table-cell>
          <table:table-cell office:value-type="float" office:value="2000" table:style-name="ce1">
            <text:p>2000</text:p>
          </table:table-cell>
          <table:table-cell office:value-type="float" office:value="2000" table:style-name="ce1">
            <text:p>2000</text:p>
          </table:table-cell>
          <table:table-cell office:value-type="string" table:style-name="ce1">
            <text:p><text:s/>02/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2198D0B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Programma Worktime rilevazione presenze: approvazione del "Piano assistenza manutenzione hardware e software" dal 01.01.2016 al 31.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403.41" table:style-name="ce1">
            <text:p>1403,41</text:p>
          </table:table-cell>
          <table:table-cell office:value-type="string" table:style-name="ce1">
            <text:p><text:s/>-</text:p>
          </table:table-cell>
          <table:table-cell office:value-type="string" table:style-name="ce1">
            <text:p><text:s/>AFFIDAMENTO IN ECONOMIA - COTTIMO FIDUCIARI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270420225 Denominazione: SEMPREBON LUX S.r.l.-</text:p>
          </table:table-cell>
          <table:table-cell office:value-type="string" table:style-name="ce1">
            <text:p><text:s/>SEMPREBON LUX S.r.l.(01270420225)-</text:p>
          </table:table-cell>
          <table:table-cell office:value-type="string" table:style-name="ce1">
            <text:p><text:s/>-</text:p>
          </table:table-cell>
          <table:table-cell office:value-type="float" office:value="1403.41" table:style-name="ce1">
            <text:p>1403,41</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6</text:p>
          </table:table-cell>
          <table:table-cell office:value-type="string" table:style-name="ce1">
            <text:p><text:s/>-</text:p>
          </table:table-cell>
          <table:table-cell office:value-type="string" table:style-name="ce1">
            <text:p><text:s/>-</text:p>
          </table:table-cell>
          <table:table-cell office:value-type="float" office:value="1403.4" table:style-name="ce1">
            <text:p>1403,4</text:p>
          </table:table-cell>
          <table:table-cell office:value-type="float" office:value="1403.4" table:style-name="ce1">
            <text:p>1403,4</text:p>
          </table:table-cell>
          <table:table-cell office:value-type="string" table:style-name="ce1">
            <text:p><text:s/>31/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6186BEF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materiali vari per l'Intervento 19/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654.35" table:style-name="ce1">
            <text:p>654,3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279540221 Denominazione: LA BOTTEGA DEL COLORE DI TOVAZZI AGOSTINA-</text:p>
          </table:table-cell>
          <table:table-cell office:value-type="string" table:style-name="ce1">
            <text:p><text:s/>LA BOTTEGA DEL COLORE DI TOVAZZI AGOSTINA(01279540221)-</text:p>
          </table:table-cell>
          <table:table-cell office:value-type="string" table:style-name="ce1">
            <text:p><text:s/>-</text:p>
          </table:table-cell>
          <table:table-cell office:value-type="float" office:value="654.35" table:style-name="ce1">
            <text:p>654,3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6/04/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61A5C2D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amento tramite RDO MEPAT incarico alla Ditta Grafiche Futura di Trento, per l'impaginazione e stampa del giornalino comunale Volano Notizi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000" table:style-name="ce1">
            <text:p>20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31910222 Denominazione: GRAFICHE FUTURA S.R.L.-</text:p>
          </table:table-cell>
          <table:table-cell office:value-type="string" table:style-name="ce1">
            <text:p><text:s/>GRAFICHE FUTURA S.R.L.(01331910222)-</text:p>
          </table:table-cell>
          <table:table-cell office:value-type="string" table:style-name="ce1">
            <text:p><text:s/>-</text:p>
          </table:table-cell>
          <table:table-cell office:value-type="float" office:value="2000" table:style-name="ce1">
            <text:p>20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04/2016</text:p>
          </table:table-cell>
          <table:table-cell office:value-type="string" table:style-name="ce1">
            <text:p><text:s/>-</text:p>
          </table:table-cell>
          <table:table-cell office:value-type="string" table:style-name="ce1">
            <text:p><text:s/>-</text:p>
          </table:table-cell>
          <table:table-cell office:value-type="float" office:value="2000" table:style-name="ce1">
            <text:p>2000</text:p>
          </table:table-cell>
          <table:table-cell office:value-type="float" office:value="2000" table:style-name="ce1">
            <text:p>2000</text:p>
          </table:table-cell>
          <table:table-cell office:value-type="string" table:style-name="ce1">
            <text:p><text:s/>17/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717F3A98'</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Quota di partecipazione al progetto di attivitÃƒÂ  anno 2015 all'Associazione Azienda per il Turismo di Rovereto e Vallagarin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000" table:style-name="ce1">
            <text:p>20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875250225 Denominazione: Azienda per il Turismo Rovereto e Vallagarina-</text:p>
          </table:table-cell>
          <table:table-cell office:value-type="string" table:style-name="ce1">
            <text:p><text:s/>Azienda per il Turismo Rovereto e Vallagarina(01875250225)-</text:p>
          </table:table-cell>
          <table:table-cell office:value-type="string" table:style-name="ce1">
            <text:p><text:s/>-</text:p>
          </table:table-cell>
          <table:table-cell office:value-type="float" office:value="2000" table:style-name="ce1">
            <text:p>20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2000" table:style-name="ce1">
            <text:p>2000</text:p>
          </table:table-cell>
          <table:table-cell office:value-type="float" office:value="2000" table:style-name="ce1">
            <text:p>2000</text:p>
          </table:table-cell>
          <table:table-cell office:value-type="string" table:style-name="ce1">
            <text:p><text:s/>12/0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81A068A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i gestione dell'Intervento 19 - gestione archiv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1637.17" table:style-name="ce1">
            <text:p>11637,1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96040040220 Denominazione: La Sfera SocietÃƒÂ  Cooperativa onlus-</text:p>
          </table:table-cell>
          <table:table-cell office:value-type="string" table:style-name="ce1">
            <text:p><text:s/>La Sfera SocietÃƒÂ  Cooperativa onlus(96040040220)-</text:p>
          </table:table-cell>
          <table:table-cell office:value-type="string" table:style-name="ce1">
            <text:p><text:s/>-</text:p>
          </table:table-cell>
          <table:table-cell office:value-type="float" office:value="11637.17" table:style-name="ce1">
            <text:p>11637,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9/05/2016</text:p>
          </table:table-cell>
          <table:table-cell office:value-type="string" table:style-name="ce1">
            <text:p><text:s/>-</text:p>
          </table:table-cell>
          <table:table-cell office:value-type="string" table:style-name="ce1">
            <text:p><text:s/>-</text:p>
          </table:table-cell>
          <table:table-cell office:value-type="float" office:value="9923.25" table:style-name="ce1">
            <text:p>9923,25</text:p>
          </table:table-cell>
          <table:table-cell office:value-type="float" office:value="9923.25" table:style-name="ce1">
            <text:p>9923,25</text:p>
          </table:table-cell>
          <table:table-cell office:value-type="string" table:style-name="ce1">
            <text:p><text:s/>31/03/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B18E48EA'</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gestione del centro sportivo e della custodia del campetto in erba sintetica in localitÃƒÂ  Paluet dal 01.01.2016 fino al 30.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826.2299999999996" table:style-name="ce1">
            <text:p>4826,2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82540226 Denominazione: U.S. NUOVA ALTA VALLAGARINA-</text:p>
          </table:table-cell>
          <table:table-cell office:value-type="string" table:style-name="ce1">
            <text:p><text:s/>U.S. NUOVA ALTA VALLAGARINA(02082540226)-</text:p>
          </table:table-cell>
          <table:table-cell office:value-type="string" table:style-name="ce1">
            <text:p><text:s/>-</text:p>
          </table:table-cell>
          <table:table-cell office:value-type="float" office:value="4826.2299999999996" table:style-name="ce1">
            <text:p>4826,2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6</text:p>
          </table:table-cell>
          <table:table-cell office:value-type="string" table:style-name="ce1">
            <text:p><text:s/>-</text:p>
          </table:table-cell>
          <table:table-cell office:value-type="string" table:style-name="ce1">
            <text:p><text:s/>-</text:p>
          </table:table-cell>
          <table:table-cell office:value-type="float" office:value="4826.2299999999996" table:style-name="ce1">
            <text:p>4826,23</text:p>
          </table:table-cell>
          <table:table-cell office:value-type="float" office:value="4826.2299999999996" table:style-name="ce1">
            <text:p>4826,23</text:p>
          </table:table-cell>
          <table:table-cell office:value-type="string" table:style-name="ce1">
            <text:p><text:s/>30/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A1B5878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progettazione preliminare, definitiva, esecutiva e coordinamento della sicurezza in fase di progettazione dei lavori di messa in sicurezza della strada "Volano - Monte Finonch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0654.77" table:style-name="ce1">
            <text:p>10654,7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GLNGPP71S28A372K Denominazione: GIULIANI GIUSEPPE-</text:p>
          </table:table-cell>
          <table:table-cell office:value-type="string" table:style-name="ce1">
            <text:p><text:s/>GIULIANI GIUSEPPE(GLNGPP71S28A372K)-</text:p>
          </table:table-cell>
          <table:table-cell office:value-type="string" table:style-name="ce1">
            <text:p><text:s/>-</text:p>
          </table:table-cell>
          <table:table-cell office:value-type="float" office:value="10654.77" table:style-name="ce1">
            <text:p>10654,7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09/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C1C5CA2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pprovazione contratto di manutenzione globale nr. 1295/6 dell'archivio automatico installato presso l'Ufficio Anagrafe - Stato Civile - Elettorale e Leva, relativo al periodo dal 01.01.2017 al 31.1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48" table:style-name="ce1">
            <text:p>74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9534370151 Denominazione: ADDICALCO CONCESSIONARIA SRL-</text:p>
          </table:table-cell>
          <table:table-cell office:value-type="string" table:style-name="ce1">
            <text:p><text:s/>ADDICALCO CONCESSIONARIA SRL(09534370151)-</text:p>
          </table:table-cell>
          <table:table-cell office:value-type="string" table:style-name="ce1">
            <text:p><text:s/>-</text:p>
          </table:table-cell>
          <table:table-cell office:value-type="float" office:value="748" table:style-name="ce1">
            <text:p>74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AD1B1AEF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fornitura e posa di un impianto di segnaletica luminosa e corpi illuminant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594" table:style-name="ce1">
            <text:p>859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77780225 Denominazione: SELIT LUMITRONICA S.A.S. DI STIZ LEONARDO E C.-</text:p>
          </table:table-cell>
          <table:table-cell office:value-type="string" table:style-name="ce1">
            <text:p><text:s/>SELIT LUMITRONICA S.A.S. DI STIZ LEONARDO E C.(02077780225)-</text:p>
          </table:table-cell>
          <table:table-cell office:value-type="string" table:style-name="ce1">
            <text:p><text:s/>-</text:p>
          </table:table-cell>
          <table:table-cell office:value-type="float" office:value="8594" table:style-name="ce1">
            <text:p>859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float" office:value="0" table:style-name="ce1">
            <text:p>0</text:p>
          </table:table-cell>
          <table:table-cell office:value-type="string" table:style-name="ce1">
            <text:p><text:s/>12/10/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B519D9D7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elementi di recinzione da cantiere da destinarsi in prevalenza all'ex campo da tamburell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885.7" table:style-name="ce1">
            <text:p>1885,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80060226 Denominazione: CENTRO VENDITE GALVAGNI S.N.C. DI GALVAGNI LORENZO &amp; C.-</text:p>
          </table:table-cell>
          <table:table-cell office:value-type="string" table:style-name="ce1">
            <text:p><text:s/>CENTRO VENDITE GALVAGNI S.N.C. DI GALVAGNI LORENZO(01380060226)-</text:p>
          </table:table-cell>
          <table:table-cell office:value-type="string" table:style-name="ce1">
            <text:p><text:s/>-</text:p>
          </table:table-cell>
          <table:table-cell office:value-type="float" office:value="1885.7" table:style-name="ce1">
            <text:p>1885,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0/12/2015</text:p>
          </table:table-cell>
          <table:table-cell office:value-type="string" table:style-name="ce1">
            <text:p><text:s/>-</text:p>
          </table:table-cell>
          <table:table-cell office:value-type="string" table:style-name="ce1">
            <text:p><text:s/>-</text:p>
          </table:table-cell>
          <table:table-cell office:value-type="float" office:value="1885.7" table:style-name="ce1">
            <text:p>1885,7</text:p>
          </table:table-cell>
          <table:table-cell office:value-type="float" office:value="1885.7" table:style-name="ce1">
            <text:p>1885,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B51C4FBB9'</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servizio di assistenza tecnica e manutenzione impianti di rilevazione incendi e antintrusione del Municipio per il triennio 2016 - 2017 e 201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899" table:style-name="ce1">
            <text:p>189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462320225 Denominazione: SICURPIU' S.R.L.-</text:p>
          </table:table-cell>
          <table:table-cell office:value-type="string" table:style-name="ce1">
            <text:p><text:s/>SICURPIU' S.R.L.(01462320225)-</text:p>
          </table:table-cell>
          <table:table-cell office:value-type="string" table:style-name="ce1">
            <text:p><text:s/>-</text:p>
          </table:table-cell>
          <table:table-cell office:value-type="float" office:value="1899" table:style-name="ce1">
            <text:p>189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4/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B6188BC3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inerenti l'intervento di rifacimento aiuola ingresso situata presso la Scuola Elementar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554.61" table:style-name="ce1">
            <text:p>1554,61</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075960227 Denominazione: CALLIARI COMMERCIALE - S.R.L.-</text:p>
          </table:table-cell>
          <table:table-cell office:value-type="string" table:style-name="ce1">
            <text:p><text:s/>CALLIARI COMMERCIALE - S.R.L.(01075960227)-</text:p>
          </table:table-cell>
          <table:table-cell office:value-type="string" table:style-name="ce1">
            <text:p><text:s/>-</text:p>
          </table:table-cell>
          <table:table-cell office:value-type="float" office:value="1554.61" table:style-name="ce1">
            <text:p>1554,61</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1554.61" table:style-name="ce1">
            <text:p>1554,61</text:p>
          </table:table-cell>
          <table:table-cell office:value-type="float" office:value="1554.61" table:style-name="ce1">
            <text:p>1554,61</text:p>
          </table:table-cell>
          <table:table-cell office:value-type="string" table:style-name="ce1">
            <text:p><text:s/>09/09/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BE1B00CF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mpliamento caselle due mail assessori comunal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6" table:style-name="ce1">
            <text:p>36</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705690228 Denominazione: TRENTINO SHOP-</text:p>
          </table:table-cell>
          <table:table-cell office:value-type="string" table:style-name="ce1">
            <text:p><text:s/>TRENTINO SHOP(01705690228)-</text:p>
          </table:table-cell>
          <table:table-cell office:value-type="string" table:style-name="ce1">
            <text:p><text:s/>-</text:p>
          </table:table-cell>
          <table:table-cell office:value-type="float" office:value="36" table:style-name="ce1">
            <text:p>3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36" table:style-name="ce1">
            <text:p>36</text:p>
          </table:table-cell>
          <table:table-cell office:value-type="float" office:value="36" table:style-name="ce1">
            <text:p>36</text:p>
          </table:table-cell>
          <table:table-cell office:value-type="string" table:style-name="ce1">
            <text:p><text:s/>31/08/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BE1C25E8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predisposizione linee elettriche per allaccio gruppo elettrogeno di soccorso Municipio e Scuola Music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360" table:style-name="ce1">
            <text:p>736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777470228 Denominazione: VR Vucenzi Renato Impianti Elettrici-</text:p>
          </table:table-cell>
          <table:table-cell office:value-type="string" table:style-name="ce1">
            <text:p><text:s/>VR Vucenzi Renato Impianti Elettrici(01777470228)-</text:p>
          </table:table-cell>
          <table:table-cell office:value-type="string" table:style-name="ce1">
            <text:p><text:s/>-</text:p>
          </table:table-cell>
          <table:table-cell office:value-type="float" office:value="7360" table:style-name="ce1">
            <text:p>736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float" office:value="8096" table:style-name="ce1">
            <text:p>8096</text:p>
          </table:table-cell>
          <table:table-cell office:value-type="float" office:value="8096" table:style-name="ce1">
            <text:p>8096</text:p>
          </table:table-cell>
          <table:table-cell office:value-type="string" table:style-name="ce1">
            <text:p><text:s/>18/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1197919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eparazione reflui fognari casa comunale ex E.C.A. p.ed. 481 C.C. VOLANO via 25 Aprile, nr. 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6952.189999999999" table:style-name="ce1">
            <text:p>16952,1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424560223 Denominazione: SCRINZI COSTRUZIONI S.A.S. DI PERITO EDILE SCRINZI MAURIZIO-</text:p>
          </table:table-cell>
          <table:table-cell office:value-type="string" table:style-name="ce1">
            <text:p><text:s/>SCRINZI COSTRUZIONI S.A.S. DI PERITO EDILE SCRINZI(01424560223)-</text:p>
          </table:table-cell>
          <table:table-cell office:value-type="string" table:style-name="ce1">
            <text:p><text:s/>-</text:p>
          </table:table-cell>
          <table:table-cell office:value-type="float" office:value="16952.189999999999" table:style-name="ce1">
            <text:p>16952,1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9/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218E3E7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servizio vigilanza immobili comunali per il periodo dal 01.01.2016 al 31.1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462.08" table:style-name="ce1">
            <text:p>4462,0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340820224 Denominazione: Corpo Vigilanza Notturna S.r.l.-</text:p>
          </table:table-cell>
          <table:table-cell office:value-type="string" table:style-name="ce1">
            <text:p><text:s/>Corpo Vigilanza Notturna S.r.l.(00340820224)-</text:p>
          </table:table-cell>
          <table:table-cell office:value-type="string" table:style-name="ce1">
            <text:p><text:s/>-</text:p>
          </table:table-cell>
          <table:table-cell office:value-type="float" office:value="4462.08" table:style-name="ce1">
            <text:p>4462,0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0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31BB8DA9'</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nr. 3 defibrillatori da destinare agli impianti sportivi comunali tramite MEPA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150" table:style-name="ce1">
            <text:p>31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428260224 Denominazione: A.M.S. SRL-</text:p>
          </table:table-cell>
          <table:table-cell office:value-type="string" table:style-name="ce1">
            <text:p><text:s/>A.M.S. SRL(02428260224)-</text:p>
          </table:table-cell>
          <table:table-cell office:value-type="string" table:style-name="ce1">
            <text:p><text:s/>-</text:p>
          </table:table-cell>
          <table:table-cell office:value-type="float" office:value="3150" table:style-name="ce1">
            <text:p>31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0/10/2016</text:p>
          </table:table-cell>
          <table:table-cell office:value-type="string" table:style-name="ce1">
            <text:p><text:s/>-</text:p>
          </table:table-cell>
          <table:table-cell office:value-type="string" table:style-name="ce1">
            <text:p><text:s/>-</text:p>
          </table:table-cell>
          <table:table-cell office:value-type="float" office:value="3150" table:style-name="ce1">
            <text:p>3150</text:p>
          </table:table-cell>
          <table:table-cell office:value-type="float" office:value="3150" table:style-name="ce1">
            <text:p>3150</text:p>
          </table:table-cell>
          <table:table-cell office:value-type="string" table:style-name="ce1">
            <text:p><text:s/>30/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6194604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elaborazione, ideazione e conferma nomina a Direttore Responsabile del Giornalino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200" table:style-name="ce1">
            <text:p>120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BNFDNL74R07L424H Denominazione: BENFANTI dott. DANIELE-</text:p>
          </table:table-cell>
          <table:table-cell office:value-type="string" table:style-name="ce1">
            <text:p><text:s/>BENFANTI dott. DANIELE(BNFDNL74R07L424H)-</text:p>
          </table:table-cell>
          <table:table-cell office:value-type="string" table:style-name="ce1">
            <text:p><text:s/>-</text:p>
          </table:table-cell>
          <table:table-cell office:value-type="float" office:value="1200" table:style-name="ce1">
            <text:p>120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4/03/2016</text:p>
          </table:table-cell>
          <table:table-cell office:value-type="string" table:style-name="ce1">
            <text:p><text:s/>-</text:p>
          </table:table-cell>
          <table:table-cell office:value-type="string" table:style-name="ce1">
            <text:p><text:s/>-</text:p>
          </table:table-cell>
          <table:table-cell office:value-type="float" office:value="1200" table:style-name="ce1">
            <text:p>1200</text:p>
          </table:table-cell>
          <table:table-cell office:value-type="float" office:value="1200" table:style-name="ce1">
            <text:p>1200</text:p>
          </table:table-cell>
          <table:table-cell office:value-type="string" table:style-name="ce1">
            <text:p><text:s/>05/04/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C1CBF579'</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edili di inserimento su proprietÃƒÂ  private e comunali di nuove tubazioni per l'illuminazione pubblica in via Pont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825" table:style-name="ce1">
            <text:p>82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443300221 Denominazione: EDIL 94 DI PIFFER RODOLFO E MATTE' MIRKO - S.N.C.-</text:p>
          </table:table-cell>
          <table:table-cell office:value-type="string" table:style-name="ce1">
            <text:p><text:s/>EDIL 94 DI PIFFER RODOLFO E MATTE' MIRKO - S.N.C.(01443300221)-</text:p>
          </table:table-cell>
          <table:table-cell office:value-type="string" table:style-name="ce1">
            <text:p><text:s/>-</text:p>
          </table:table-cell>
          <table:table-cell office:value-type="float" office:value="825" table:style-name="ce1">
            <text:p>82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9/06/2016</text:p>
          </table:table-cell>
          <table:table-cell office:value-type="string" table:style-name="ce1">
            <text:p><text:s/>-</text:p>
          </table:table-cell>
          <table:table-cell office:value-type="string" table:style-name="ce1">
            <text:p><text:s/>-</text:p>
          </table:table-cell>
          <table:table-cell office:value-type="float" office:value="825" table:style-name="ce1">
            <text:p>825</text:p>
          </table:table-cell>
          <table:table-cell office:value-type="float" office:value="825" table:style-name="ce1">
            <text:p>825</text:p>
          </table:table-cell>
          <table:table-cell office:value-type="string" table:style-name="ce1">
            <text:p><text:s/>29/03/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C1A8748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Fornitura e posa parapetto marciapiede via Stazione: affido a trattativa privata tramite RDO sul mercato elettronico della P.A. Mercurio (MEPA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3760" table:style-name="ce1">
            <text:p>2376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243390259 Denominazione: BELLITALIA S.R.L.-</text:p>
          </table:table-cell>
          <table:table-cell office:value-type="string" table:style-name="ce1">
            <text:p><text:s/>BELLITALIA S.R.L.(00243390259)-</text:p>
          </table:table-cell>
          <table:table-cell office:value-type="string" table:style-name="ce1">
            <text:p><text:s/>-</text:p>
          </table:table-cell>
          <table:table-cell office:value-type="float" office:value="23760" table:style-name="ce1">
            <text:p>2376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5/07/2016</text:p>
          </table:table-cell>
          <table:table-cell office:value-type="string" table:style-name="ce1">
            <text:p><text:s/>-</text:p>
          </table:table-cell>
          <table:table-cell office:value-type="string" table:style-name="ce1">
            <text:p><text:s/>-</text:p>
          </table:table-cell>
          <table:table-cell office:value-type="float" office:value="23760" table:style-name="ce1">
            <text:p>23760</text:p>
          </table:table-cell>
          <table:table-cell office:value-type="float" office:value="23760" table:style-name="ce1">
            <text:p>23760</text:p>
          </table:table-cell>
          <table:table-cell office:value-type="string" table:style-name="ce1">
            <text:p><text:s/>25/11/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CE1C777E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ella stesura del progetto esecutivo, computo metrico, Direzione Lavori, sicurezza e collaudo finale del tendone prefabbricato con struttura in alluminio di proprietÃƒÂ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62.3" table:style-name="ce1">
            <text:p>1762,3</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PRTMCL66R28L174J Denominazione: PERIOTTO GEOM. MARCELLO-</text:p>
          </table:table-cell>
          <table:table-cell office:value-type="string" table:style-name="ce1">
            <text:p><text:s/>PERIOTTO GEOM. MARCELLO(PRTMCL66R28L174J)-</text:p>
          </table:table-cell>
          <table:table-cell office:value-type="string" table:style-name="ce1">
            <text:p><text:s/>-</text:p>
          </table:table-cell>
          <table:table-cell office:value-type="float" office:value="1762.3" table:style-name="ce1">
            <text:p>1762,3</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1/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01BFFE9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sistemazione impianto semaforico e posa segnaletica in via Stazion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660.47" table:style-name="ce1">
            <text:p>7660,4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85040223 Denominazione: La segnaletica di Stiz A. &amp; C. S.n.c.-</text:p>
          </table:table-cell>
          <table:table-cell office:value-type="string" table:style-name="ce1">
            <text:p><text:s/>La segnaletica di Stiz A. &amp; C. S.n.c.(01385040223)-</text:p>
          </table:table-cell>
          <table:table-cell office:value-type="string" table:style-name="ce1">
            <text:p><text:s/>-</text:p>
          </table:table-cell>
          <table:table-cell office:value-type="float" office:value="7660.47" table:style-name="ce1">
            <text:p>7660,4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6/10/2016</text:p>
          </table:table-cell>
          <table:table-cell office:value-type="string" table:style-name="ce1">
            <text:p><text:s/>-</text:p>
          </table:table-cell>
          <table:table-cell office:value-type="string" table:style-name="ce1">
            <text:p><text:s/>-</text:p>
          </table:table-cell>
          <table:table-cell office:value-type="float" office:value="7660.47" table:style-name="ce1">
            <text:p>7660,47</text:p>
          </table:table-cell>
          <table:table-cell office:value-type="float" office:value="7660.47" table:style-name="ce1">
            <text:p>7660,47</text:p>
          </table:table-cell>
          <table:table-cell office:value-type="string" table:style-name="ce1">
            <text:p><text:s/>16/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017FBA5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T Mercurio nÃ‚Â° 1 stampante dalla ditta CARTA COPY DI ROCCHI ROSANN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95.64" table:style-name="ce1">
            <text:p>295,6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648400222 Denominazione: carta copy-</text:p>
          </table:table-cell>
          <table:table-cell office:value-type="string" table:style-name="ce1">
            <text:p><text:s/>carta copy(01648400222)-</text:p>
          </table:table-cell>
          <table:table-cell office:value-type="string" table:style-name="ce1">
            <text:p><text:s/>-</text:p>
          </table:table-cell>
          <table:table-cell office:value-type="float" office:value="295.64" table:style-name="ce1">
            <text:p>295,6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242.33" table:style-name="ce1">
            <text:p>242,33</text:p>
          </table:table-cell>
          <table:table-cell office:value-type="float" office:value="242.33" table:style-name="ce1">
            <text:p>242,33</text:p>
          </table:table-cell>
          <table:table-cell office:value-type="string" table:style-name="ce1">
            <text:p><text:s/>04/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1184BF01'</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asfaltatura raccordo pavimentazione ingresso Municip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327.87" table:style-name="ce1">
            <text:p>327,87</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0638930222 Denominazione: TASIN TECNOSTRADE S.R.L.-</text:p>
          </table:table-cell>
          <table:table-cell office:value-type="string" table:style-name="ce1">
            <text:p><text:s/>TASIN TECNOSTRADE S.R.L.(00638930222)-</text:p>
          </table:table-cell>
          <table:table-cell office:value-type="string" table:style-name="ce1">
            <text:p><text:s/>-</text:p>
          </table:table-cell>
          <table:table-cell office:value-type="float" office:value="327.87" table:style-name="ce1">
            <text:p>327,8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9/12/2015</text:p>
          </table:table-cell>
          <table:table-cell office:value-type="string" table:style-name="ce1">
            <text:p><text:s/>-</text:p>
          </table:table-cell>
          <table:table-cell office:value-type="string" table:style-name="ce1">
            <text:p><text:s/>-</text:p>
          </table:table-cell>
          <table:table-cell office:value-type="float" office:value="249.8" table:style-name="ce1">
            <text:p>249,8</text:p>
          </table:table-cell>
          <table:table-cell office:value-type="float" office:value="249.8" table:style-name="ce1">
            <text:p>249,8</text:p>
          </table:table-cell>
          <table:table-cell office:value-type="string" table:style-name="ce1">
            <text:p><text:s/>03/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417F5C4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sostituzione di un telaio della porta ufficio segreteria dell'Asilo Nido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80" table:style-name="ce1">
            <text:p>28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17810223 Denominazione: FALEGNAMERIA TICO' MARCO S.R.L.-</text:p>
          </table:table-cell>
          <table:table-cell office:value-type="string" table:style-name="ce1">
            <text:p><text:s/>FALEGNAMERIA TICO' MARCO S.R.L.(02017810223)-</text:p>
          </table:table-cell>
          <table:table-cell office:value-type="string" table:style-name="ce1">
            <text:p><text:s/>-</text:p>
          </table:table-cell>
          <table:table-cell office:value-type="float" office:value="280" table:style-name="ce1">
            <text:p>28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280" table:style-name="ce1">
            <text:p>280</text:p>
          </table:table-cell>
          <table:table-cell office:value-type="float" office:value="280" table:style-name="ce1">
            <text:p>280</text:p>
          </table:table-cell>
          <table:table-cell office:value-type="string" table:style-name="ce1">
            <text:p><text:s/>29/04/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619910C2'</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riparazione meccanica trattorino Gianni Ferrari Turbo 1 WT in dotazione al Cantiere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897.22" table:style-name="ce1">
            <text:p>1897,22</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905470223 Denominazione: F.LLI ZANOTTI SRL-</text:p>
          </table:table-cell>
          <table:table-cell office:value-type="string" table:style-name="ce1">
            <text:p><text:s/>F.LLI ZANOTTI SRL(01905470223)-</text:p>
          </table:table-cell>
          <table:table-cell office:value-type="string" table:style-name="ce1">
            <text:p><text:s/>-</text:p>
          </table:table-cell>
          <table:table-cell office:value-type="float" office:value="1897.22" table:style-name="ce1">
            <text:p>1897,22</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7/04/2016</text:p>
          </table:table-cell>
          <table:table-cell office:value-type="string" table:style-name="ce1">
            <text:p><text:s/>-</text:p>
          </table:table-cell>
          <table:table-cell office:value-type="string" table:style-name="ce1">
            <text:p><text:s/>-</text:p>
          </table:table-cell>
          <table:table-cell office:value-type="float" office:value="1897.22" table:style-name="ce1">
            <text:p>1897,22</text:p>
          </table:table-cell>
          <table:table-cell office:value-type="float" office:value="1897.22" table:style-name="ce1">
            <text:p>1897,22</text:p>
          </table:table-cell>
          <table:table-cell office:value-type="string" table:style-name="ce1">
            <text:p><text:s/>22/04/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D19E6A6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incarico di collaudatore statico in corso d'opera dei lavori di realizzazione di un muro di sostegno del rilevato stradale lungo via Spiazz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275.55" table:style-name="ce1">
            <text:p>1275,5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LNRLSN77A24H612V Denominazione: ing. Alessandro Lanaro-</text:p>
          </table:table-cell>
          <table:table-cell office:value-type="string" table:style-name="ce1">
            <text:p><text:s/>ing. Alessandro Lanaro(LNRLSN77A24H612V)-</text:p>
          </table:table-cell>
          <table:table-cell office:value-type="string" table:style-name="ce1">
            <text:p><text:s/>-</text:p>
          </table:table-cell>
          <table:table-cell office:value-type="float" office:value="1275.55" table:style-name="ce1">
            <text:p>1275,5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2/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0188B9D5'</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inerenti l'intervento di potatura/mantenimento piante collocate presso la Scuola Elementar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763.64" table:style-name="ce1">
            <text:p>1763,6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075960227 Denominazione: CALLIARI COMMERCIALE - S.R.L.-</text:p>
          </table:table-cell>
          <table:table-cell office:value-type="string" table:style-name="ce1">
            <text:p><text:s/>CALLIARI COMMERCIALE - S.R.L.(01075960227)-</text:p>
          </table:table-cell>
          <table:table-cell office:value-type="string" table:style-name="ce1">
            <text:p><text:s/>-</text:p>
          </table:table-cell>
          <table:table-cell office:value-type="float" office:value="1763.64" table:style-name="ce1">
            <text:p>1763,6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1886.88" table:style-name="ce1">
            <text:p>1886,88</text:p>
          </table:table-cell>
          <table:table-cell office:value-type="float" office:value="1886.88" table:style-name="ce1">
            <text:p>1886,88</text:p>
          </table:table-cell>
          <table:table-cell office:value-type="string" table:style-name="ce1">
            <text:p><text:s/>07/03/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DE1A33D14'</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240 risme di carta dalla ditta Moar srl tramite mercato elettronico Mercur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80" table:style-name="ce1">
            <text:p>480</text:p>
          </table:table-cell>
          <table:table-cell office:value-type="string" table:style-name="ce1">
            <text:p><text:s/>-</text:p>
          </table:table-cell>
          <table:table-cell office:value-type="string" table:style-name="ce1">
            <text:p><text:s/>AFFIDAMENTO DIRETTO</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80" table:style-name="ce1">
            <text:p>48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07/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219D06DB'</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elementi in pietra sostitutivi - nr. 3 scalini in biancone piano, costa e testa bocciardata - per scala esterna case Lega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570" table:style-name="ce1">
            <text:p>57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998740227 Denominazione: GRANITI DALLE NOGARE S.R.L.-</text:p>
          </table:table-cell>
          <table:table-cell office:value-type="string" table:style-name="ce1">
            <text:p><text:s/>GRANITI DALLE NOGARE S.R.L.(01998740227)-</text:p>
          </table:table-cell>
          <table:table-cell office:value-type="string" table:style-name="ce1">
            <text:p><text:s/>-</text:p>
          </table:table-cell>
          <table:table-cell office:value-type="float" office:value="570" table:style-name="ce1">
            <text:p>57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6/11/2015</text:p>
          </table:table-cell>
          <table:table-cell office:value-type="string" table:style-name="ce1">
            <text:p><text:s/>-</text:p>
          </table:table-cell>
          <table:table-cell office:value-type="string" table:style-name="ce1">
            <text:p><text:s/>-</text:p>
          </table:table-cell>
          <table:table-cell office:value-type="float" office:value="570" table:style-name="ce1">
            <text:p>570</text:p>
          </table:table-cell>
          <table:table-cell office:value-type="float" office:value="570" table:style-name="ce1">
            <text:p>570</text:p>
          </table:table-cell>
          <table:table-cell office:value-type="string" table:style-name="ce1">
            <text:p><text:s/>29/07/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21AB28C9'</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manutenzione straordinaria del campo sportivo di Vol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50" table:style-name="ce1">
            <text:p>75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350440224 Denominazione: DALLAPE' VERDE IMPIANTI SOCIETA' A RESPONSABILITA' LIMITATA SEMPLIFICATA-</text:p>
          </table:table-cell>
          <table:table-cell office:value-type="string" table:style-name="ce1">
            <text:p><text:s/>DALLAPE' VERDE IMPIANTI SOCIETA' A RESPONSABILITA'(02350440224)-</text:p>
          </table:table-cell>
          <table:table-cell office:value-type="string" table:style-name="ce1">
            <text:p><text:s/>-</text:p>
          </table:table-cell>
          <table:table-cell office:value-type="float" office:value="750" table:style-name="ce1">
            <text:p>75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6/06/2016</text:p>
          </table:table-cell>
          <table:table-cell office:value-type="string" table:style-name="ce1">
            <text:p><text:s/>-</text:p>
          </table:table-cell>
          <table:table-cell office:value-type="string" table:style-name="ce1">
            <text:p><text:s/>-</text:p>
          </table:table-cell>
          <table:table-cell office:value-type="float" office:value="750" table:style-name="ce1">
            <text:p>750</text:p>
          </table:table-cell>
          <table:table-cell office:value-type="float" office:value="750" table:style-name="ce1">
            <text:p>750</text:p>
          </table:table-cell>
          <table:table-cell office:value-type="string" table:style-name="ce1">
            <text:p><text:s/>18/01/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3191C878'</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nalisi terre e rocce da scavo lavori rifacimento muro via Spiazz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85" table:style-name="ce1">
            <text:p>28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072150226 Denominazione: Teralab S.r.l.-</text:p>
          </table:table-cell>
          <table:table-cell office:value-type="string" table:style-name="ce1">
            <text:p><text:s/>Teralab S.r.l.(02072150226)-</text:p>
          </table:table-cell>
          <table:table-cell office:value-type="string" table:style-name="ce1">
            <text:p><text:s/>-</text:p>
          </table:table-cell>
          <table:table-cell office:value-type="float" office:value="285" table:style-name="ce1">
            <text:p>28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2/03/2016</text:p>
          </table:table-cell>
          <table:table-cell office:value-type="string" table:style-name="ce1">
            <text:p><text:s/>-</text:p>
          </table:table-cell>
          <table:table-cell office:value-type="string" table:style-name="ce1">
            <text:p><text:s/>-</text:p>
          </table:table-cell>
          <table:table-cell office:value-type="float" office:value="285" table:style-name="ce1">
            <text:p>285</text:p>
          </table:table-cell>
          <table:table-cell office:value-type="float" office:value="285" table:style-name="ce1">
            <text:p>285</text:p>
          </table:table-cell>
          <table:table-cell office:value-type="string" table:style-name="ce1">
            <text:p><text:s/>11/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718E1F3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Convenzione per interventi di ripristino e valorizzazione ambientale (servizi sussidiari all'attivitÃƒÂ  delle biblioteche e alle iniziative culturali ad esse correlate). Anno 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224" table:style-name="ce1">
            <text:p>4224</text:p>
          </table:table-cell>
          <table:table-cell office:value-type="string" table:style-name="ce1">
            <text:p><text:s/>-</text:p>
          </table:table-cell>
          <table:table-cell office:value-type="string" table:style-name="ce1">
            <text:p><text:s/>AFFIDAMENTO DIRETTO</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4224" table:style-name="ce1">
            <text:p>422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5/02/2016</text:p>
          </table:table-cell>
          <table:table-cell office:value-type="string" table:style-name="ce1">
            <text:p><text:s/>-</text:p>
          </table:table-cell>
          <table:table-cell office:value-type="string" table:style-name="ce1">
            <text:p><text:s/>-</text:p>
          </table:table-cell>
          <table:table-cell office:value-type="float" office:value="4224" table:style-name="ce1">
            <text:p>4224</text:p>
          </table:table-cell>
          <table:table-cell office:value-type="float" office:value="4224" table:style-name="ce1">
            <text:p>4224</text:p>
          </table:table-cell>
          <table:table-cell office:value-type="string" table:style-name="ce1">
            <text:p><text:s/>24/02/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71A5F3B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pulizia caditoie rete acque bianche con autospurgo sul territorio comunal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0491.8" table:style-name="ce1">
            <text:p>20491,8</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189090224 Denominazione: AVIO SERVICE S.r.l.-</text:p>
          </table:table-cell>
          <table:table-cell office:value-type="string" table:style-name="ce1">
            <text:p><text:s/>AVIO SERVICE S.r.l.(02189090224)-</text:p>
          </table:table-cell>
          <table:table-cell office:value-type="string" table:style-name="ce1">
            <text:p><text:s/>-</text:p>
          </table:table-cell>
          <table:table-cell office:value-type="float" office:value="20491.8" table:style-name="ce1">
            <text:p>20491,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81B644C8'</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rifacimento delle colonne di distribuzione del riscaldamento dell'Istituto "Orsi" a Roveret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1071.68" table:style-name="ce1">
            <text:p>11071,68</text:p>
          </table:table-cell>
          <table:table-cell office:value-type="string" table:style-name="ce1">
            <text:p><text:s/>-</text:p>
          </table:table-cell>
          <table:table-cell office:value-type="string" table:style-name="ce1">
            <text:p><text:s/>AFFIDAMENTO IN ECONOMIA - COTTIMO FIDUCIARI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423630220 Denominazione: GASPEROTTI CATULLO s.n.c.-</text:p>
          </table:table-cell>
          <table:table-cell office:value-type="string" table:style-name="ce1">
            <text:p><text:s/>GASPEROTTI CATULLO s.n.c.(01423630220)-</text:p>
          </table:table-cell>
          <table:table-cell office:value-type="string" table:style-name="ce1">
            <text:p><text:s/>-</text:p>
          </table:table-cell>
          <table:table-cell office:value-type="float" office:value="11071.68" table:style-name="ce1">
            <text:p>11071,68</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9/09/2016</text:p>
          </table:table-cell>
          <table:table-cell office:value-type="string" table:style-name="ce1">
            <text:p><text:s/>-</text:p>
          </table:table-cell>
          <table:table-cell office:value-type="string" table:style-name="ce1">
            <text:p><text:s/>-</text:p>
          </table:table-cell>
          <table:table-cell office:value-type="float" office:value="11071.68" table:style-name="ce1">
            <text:p>11071,68</text:p>
          </table:table-cell>
          <table:table-cell office:value-type="float" office:value="11071.68" table:style-name="ce1">
            <text:p>11071,68</text:p>
          </table:table-cell>
          <table:table-cell office:value-type="string" table:style-name="ce1">
            <text:p><text:s/>06/1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8190749D'</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tramite MEPA nÃ‚Â° 10 confezioni di Ovistop dalla Ditta ACME Srl</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090" table:style-name="ce1">
            <text:p>209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05480350 Denominazione: ACME S.r.l.-</text:p>
          </table:table-cell>
          <table:table-cell office:value-type="string" table:style-name="ce1">
            <text:p><text:s/>ACME S.r.l.(01305480350)-</text:p>
          </table:table-cell>
          <table:table-cell office:value-type="string" table:style-name="ce1">
            <text:p><text:s/>-</text:p>
          </table:table-cell>
          <table:table-cell office:value-type="float" office:value="2090" table:style-name="ce1">
            <text:p>209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03/2016</text:p>
          </table:table-cell>
          <table:table-cell office:value-type="string" table:style-name="ce1">
            <text:p><text:s/>-</text:p>
          </table:table-cell>
          <table:table-cell office:value-type="string" table:style-name="ce1">
            <text:p><text:s/>-</text:p>
          </table:table-cell>
          <table:table-cell office:value-type="float" office:value="1900" table:style-name="ce1">
            <text:p>1900</text:p>
          </table:table-cell>
          <table:table-cell office:value-type="float" office:value="1900" table:style-name="ce1">
            <text:p>1900</text:p>
          </table:table-cell>
          <table:table-cell office:value-type="string" table:style-name="ce1">
            <text:p><text:s/>11/05/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9188C02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fornitura e posa in opera di nÃ‚Â° 2 asciugamani elettrici a lama d'aria</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679" table:style-name="ce1">
            <text:p>1679</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571140225 Denominazione: RIGO EGIDIO S.N.C. DI RIGO MARCO E DANIELE-</text:p>
          </table:table-cell>
          <table:table-cell office:value-type="string" table:style-name="ce1">
            <text:p><text:s/>RIGO EGIDIO S.N.C. DI RIGO MARCO E DANIELE(01571140225)-</text:p>
          </table:table-cell>
          <table:table-cell office:value-type="string" table:style-name="ce1">
            <text:p><text:s/>-</text:p>
          </table:table-cell>
          <table:table-cell office:value-type="float" office:value="1679" table:style-name="ce1">
            <text:p>1679</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1/12/2015</text:p>
          </table:table-cell>
          <table:table-cell office:value-type="string" table:style-name="ce1">
            <text:p><text:s/>-</text:p>
          </table:table-cell>
          <table:table-cell office:value-type="string" table:style-name="ce1">
            <text:p><text:s/>-</text:p>
          </table:table-cell>
          <table:table-cell office:value-type="float" office:value="603.42999999999995" table:style-name="ce1">
            <text:p>603,43</text:p>
          </table:table-cell>
          <table:table-cell office:value-type="float" office:value="603.42999999999995" table:style-name="ce1">
            <text:p>603,43</text:p>
          </table:table-cell>
          <table:table-cell office:value-type="string" table:style-name="ce1">
            <text:p><text:s/>17/06/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EE1B1B4B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lavori di rifacimento segnaletica orizzontale sulla S.S. nÃ‚Â° 12 e nell'abitato (strade, piazze - parcheggi)</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25990.400000000001" table:style-name="ce1">
            <text:p>25990,4</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85040223 Denominazione: La segnaletica di Stiz A. &amp; C. S.n.c.-</text:p>
          </table:table-cell>
          <table:table-cell office:value-type="string" table:style-name="ce1">
            <text:p><text:s/>La segnaletica di Stiz A. &amp; C. S.n.c.(01385040223)-</text:p>
          </table:table-cell>
          <table:table-cell office:value-type="string" table:style-name="ce1">
            <text:p><text:s/>-</text:p>
          </table:table-cell>
          <table:table-cell office:value-type="float" office:value="25990.400000000001" table:style-name="ce1">
            <text:p>25990,4</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7/12/201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0" table:style-name="ce1">
            <text:p>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F218017CE'</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cquisto dalla ditta LIFE GARDEN SRL di luminarie Natalizie</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1464.75" table:style-name="ce1">
            <text:p>1464,75</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2328260225 Denominazione: LIFE GARDEN SRL-</text:p>
          </table:table-cell>
          <table:table-cell office:value-type="string" table:style-name="ce1">
            <text:p><text:s/>LIFE GARDEN SRL(02328260225)-</text:p>
          </table:table-cell>
          <table:table-cell office:value-type="string" table:style-name="ce1">
            <text:p><text:s/>-</text:p>
          </table:table-cell>
          <table:table-cell office:value-type="float" office:value="1464.75" table:style-name="ce1">
            <text:p>1464,75</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26/11/2015</text:p>
          </table:table-cell>
          <table:table-cell office:value-type="string" table:style-name="ce1">
            <text:p><text:s/>-</text:p>
          </table:table-cell>
          <table:table-cell office:value-type="string" table:style-name="ce1">
            <text:p><text:s/>-</text:p>
          </table:table-cell>
          <table:table-cell office:value-type="float" office:value="1464.75" table:style-name="ce1">
            <text:p>1464,75</text:p>
          </table:table-cell>
          <table:table-cell office:value-type="float" office:value="1464.75" table:style-name="ce1">
            <text:p>1464,75</text:p>
          </table:table-cell>
          <table:table-cell office:value-type="string" table:style-name="ce1">
            <text:p><text:s/>19/02/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ZF81CAECD7'</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servizio di studio grafico e stampa del fascicolo divulgativo del Piano di Protezione Civile Comunale mediante trattativa privata sul Mepat</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float" office:value="740" table:style-name="ce1">
            <text:p>740</text:p>
          </table:table-cell>
          <table:table-cell office:value-type="string" table:style-name="ce1">
            <text:p><text:s/>-</text:p>
          </table:table-cell>
          <table:table-cell office:value-type="string" table:style-name="ce1">
            <text:p><text:s/>AFFIDAMENTO DIRETTO</text:p>
          </table:table-cell>
          <table:table-cell office:value-type="float" office:value="1" table:style-name="ce1">
            <text:p>1</text:p>
          </table:table-cell>
          <table:table-cell office:value-type="string" table:style-name="ce1">
            <text:p><text:s/>-</text:p>
          </table:table-cell>
          <table:table-cell office:value-type="string" table:style-name="ce1">
            <text:p><text:s/>-</text:p>
          </table:table-cell>
          <table:table-cell office:value-type="string" table:style-name="ce1">
            <text:p><text:s/>CF: 01331910222 Denominazione: GRAFICHE FUTURA S.R.L.-</text:p>
          </table:table-cell>
          <table:table-cell office:value-type="string" table:style-name="ce1">
            <text:p><text:s/>GRAFICHE FUTURA S.R.L.(01331910222)-</text:p>
          </table:table-cell>
          <table:table-cell office:value-type="string" table:style-name="ce1">
            <text:p><text:s/>-</text:p>
          </table:table-cell>
          <table:table-cell office:value-type="float" office:value="740" table:style-name="ce1">
            <text:p>74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15/12/2016</text:p>
          </table:table-cell>
          <table:table-cell office:value-type="string" table:style-name="ce1">
            <text:p><text:s/>-</text:p>
          </table:table-cell>
          <table:table-cell office:value-type="string" table:style-name="ce1">
            <text:p><text:s/>-</text:p>
          </table:table-cell>
          <table:table-cell office:value-type="float" office:value="740" table:style-name="ce1">
            <text:p>740</text:p>
          </table:table-cell>
          <table:table-cell office:value-type="float" office:value="740" table:style-name="ce1">
            <text:p>740</text:p>
          </table:table-cell>
          <table:table-cell office:value-type="string" table:style-name="ce1">
            <text:p><text:s/>26/07/2017</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66751972D3'</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confronto concorrenziale per l'affidamento del servizio di accompagnamento all'occupabilitÃƒÂ  attraverso lavori socialmente utili (intervento 19) per interventi di abbellimento urbano e rurale nel Comune di Volano'</text:p>
          </table:table-cell>
          <table:table-cell office:value-type="string" table:style-name="ce1">
            <text:p><text:s/>22/04/2016</text:p>
          </table:table-cell>
          <table:table-cell office:value-type="string" table:style-name="ce1">
            <text:p><text:s/>SERVIZI</text:p>
          </table:table-cell>
          <table:table-cell office:value-type="string" table:style-name="ce1">
            <text:p><text:s/>85312510-7</text:p>
          </table:table-cell>
          <table:table-cell office:value-type="string" table:style-name="ce1">
            <text:p><text:s/>Servizi di reinserimento professionale</text:p>
          </table:table-cell>
          <table:table-cell office:value-type="string" table:style-name="ce1">
            <text:p><text:s/>FORNITURA DI SERVIZI</text:p>
          </table:table-cell>
          <table:table-cell office:value-type="string" table:style-name="ce1">
            <text:p><text:s/>VOLANO</text:p>
          </table:table-cell>
          <table:table-cell office:value-type="float" office:value="70236.210000000006" table:style-name="ce1">
            <text:p>70236,21</text:p>
          </table:table-cell>
          <table:table-cell office:value-type="string" table:style-name="ce1">
            <text:p><text:s/>-</text:p>
          </table:table-cell>
          <table:table-cell office:value-type="string" table:style-name="ce1">
            <text:p><text:s/>Affidamento in economia - cottimo fiduciari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CF: 96040040220 Denominazione: La Sfera SocietÃƒÂ  Cooperativa onlus-</text:p>
          </table:table-cell>
          <table:table-cell office:value-type="string" table:style-name="ce1">
            <text:p><text:s/>La Sfera SocietÃƒÂ  Cooperativa onlus(96040040220)-</text:p>
          </table:table-cell>
          <table:table-cell office:value-type="string" table:style-name="ce1">
            <text:p><text:s/>-</text:p>
          </table:table-cell>
          <table:table-cell office:value-type="float" office:value="70141.210000000006" table:style-name="ce1">
            <text:p>70141,21</text:p>
          </table:table-cell>
          <table:table-cell office:value-type="float" office:value="0" table:style-name="ce1">
            <text:p>0</text:p>
          </table:table-cell>
          <table:table-cell office:value-type="string" table:style-name="ce1">
            <text:p><text:s/>-</text:p>
          </table:table-cell>
          <table:table-cell office:value-type="string" table:style-name="ce1">
            <text:p><text:s/>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NARDIN STEFANO</text:p>
          </table:table-cell>
          <table:table-cell office:value-type="string" table:style-name="ce1">
            <text:p><text:s/>NARDIN STEF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66549205B6'</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AFFIDO ALLA COOPERATIVA SOCIALE KINE' DEL SERVIZIO RIORDINO, DIGITALIZZAZIONE E CONSERVAZIONE DELLA DOCUMENTAZIONE DELL'ARCHIVIO EDILIZIA <text:s/>PRIVATA DEL COMUNE</text:p>
          </table:table-cell>
          <table:table-cell office:value-type="string" table:style-name="ce1">
            <text:p><text:s/>08/04/2016</text:p>
          </table:table-cell>
          <table:table-cell office:value-type="string" table:style-name="ce1">
            <text:p><text:s/>SERVIZI</text:p>
          </table:table-cell>
          <table:table-cell office:value-type="string" table:style-name="ce1">
            <text:p><text:s/>72252000-6</text:p>
          </table:table-cell>
          <table:table-cell office:value-type="string" table:style-name="ce1">
            <text:p><text:s/>Servizi di archiviazione dati</text:p>
          </table:table-cell>
          <table:table-cell office:value-type="string" table:style-name="ce1">
            <text:p><text:s/>FORNITURA DI SERVIZI</text:p>
          </table:table-cell>
          <table:table-cell office:value-type="string" table:style-name="ce1">
            <text:p><text:s/>VOLANO</text:p>
          </table:table-cell>
          <table:table-cell office:value-type="float" office:value="44700" table:style-name="ce1">
            <text:p>44700</text:p>
          </table:table-cell>
          <table:table-cell office:value-type="float" office:value="0" table:style-name="ce1">
            <text:p>0</text:p>
          </table:table-cell>
          <table:table-cell office:value-type="string" table:style-name="ce1">
            <text:p><text:s/>Affidamento dirett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CF: 00808450225 Denominazione: KinÃƒÂ¨ societÃƒÂ  cooperativa sociale-</text:p>
          </table:table-cell>
          <table:table-cell office:value-type="string" table:style-name="ce1">
            <text:p><text:s/>KinÃƒÂ¨ societÃƒÂ  cooperativa sociale(00808450225)-</text:p>
          </table:table-cell>
          <table:table-cell office:value-type="string" table:style-name="ce1">
            <text:p><text:s/>-</text:p>
          </table:table-cell>
          <table:table-cell office:value-type="float" office:value="44700" table:style-name="ce1">
            <text:p>44700</text:p>
          </table:table-cell>
          <table:table-cell office:value-type="float" office:value="0" table:style-name="ce1">
            <text:p>0</text:p>
          </table:table-cell>
          <table:table-cell office:value-type="string" table:style-name="ce1">
            <text:p><text:s/>-</text:p>
          </table:table-cell>
          <table:table-cell office:value-type="string" table:style-name="ce1">
            <text:p><text:s/>NO</text:p>
          </table:table-cell>
          <table:table-cell office:value-type="string" table:style-name="ce1">
            <text:p><text:s/>19/04/2016</text:p>
          </table:table-cell>
          <table:table-cell office:value-type="string" table:style-name="ce1">
            <text:p><text:s/>19/04/2016</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NARDIN STEFANO</text:p>
          </table:table-cell>
          <table:table-cell office:value-type="string" table:style-name="ce1">
            <text:p><text:s/>NARDIN STEFA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style-name="ro1">
          <table:table-cell office:value-type="string" table:style-name="ce1">
            <text:p>66218657DC'</text:p>
          </table:table-cell>
          <table:table-cell office:value-type="string" table:style-name="ce1">
            <text:p><text:s/>00369340229'</text:p>
          </table:table-cell>
          <table:table-cell office:value-type="string" table:style-name="ce1">
            <text:p><text:s/>Comune di Volano</text:p>
          </table:table-cell>
          <table:table-cell office:value-type="string" table:style-name="ce1">
            <text:p><text:s/>Servizio Segreteria</text:p>
          </table:table-cell>
          <table:table-cell office:value-type="string" table:style-name="ce1">
            <text:p><text:s/>Confronto concorrenziale per l'affidamento dei servizi tecnici di Coordinatore della sicurezza in fase esecutiva relativamente ai lavori di realizzazione della nuova scuola secondaria di primo grado sovracomunale dei Comuni di Volano, Besenello e Calliano.</text:p>
          </table:table-cell>
          <table:table-cell office:value-type="string" table:style-name="ce1">
            <text:p><text:s/>10/03/2016</text:p>
          </table:table-cell>
          <table:table-cell office:value-type="string" table:style-name="ce1">
            <text:p><text:s/>SERVIZI</text:p>
          </table:table-cell>
          <table:table-cell office:value-type="string" table:style-name="ce1">
            <text:p><text:s/>79417000-0</text:p>
          </table:table-cell>
          <table:table-cell office:value-type="string" table:style-name="ce1">
            <text:p><text:s/>Servizi di consulenza in materia di sicurezza</text:p>
          </table:table-cell>
          <table:table-cell office:value-type="string" table:style-name="ce1">
            <text:p><text:s/>FORNITURA DI SERVIZI</text:p>
          </table:table-cell>
          <table:table-cell office:value-type="string" table:style-name="ce1">
            <text:p><text:s/>VOLANO</text:p>
          </table:table-cell>
          <table:table-cell office:value-type="float" office:value="159758.32999999999" table:style-name="ce1">
            <text:p>159758,33</text:p>
          </table:table-cell>
          <table:table-cell office:value-type="float" office:value="0" table:style-name="ce1">
            <text:p>0</text:p>
          </table:table-cell>
          <table:table-cell office:value-type="string" table:style-name="ce1">
            <text:p><text:s/>Procedura negoziata senza previa pubblicazione</text:p>
          </table:table-cell>
          <table:table-cell office:value-type="float" office:value="0" table:style-name="ce1">
            <text:p>0</text:p>
          </table:table-cell>
          <table:table-cell office:value-type="float" office:value="18" table:style-name="ce1">
            <text:p>18</text:p>
          </table:table-cell>
          <table:table-cell office:value-type="float" office:value="18" table:style-name="ce1">
            <text:p>18</text:p>
          </table:table-cell>
          <table:table-cell office:value-type="string" table:style-name="ce1">
            <text:p><text:s/>CF: 01690980220 Denominazione: ITED Ingegneria srl-</text:p>
          </table:table-cell>
          <table:table-cell office:value-type="string" table:style-name="ce1">
            <text:p><text:s/>ITED Ingegneria srl(01690980220)-</text:p>
          </table:table-cell>
          <table:table-cell office:value-type="string" table:style-name="ce1">
            <text:p><text:s/>04/04/2016</text:p>
          </table:table-cell>
          <table:table-cell office:value-type="float" office:value="89953.53" table:style-name="ce1">
            <text:p>89953,53</text:p>
          </table:table-cell>
          <table:table-cell office:value-type="float" office:value="43.694000000000003" table:style-name="ce1">
            <text:p>43,694</text:p>
          </table:table-cell>
          <table:table-cell office:value-type="float" office:value="0" table:style-name="ce1">
            <text:p>0</text:p>
          </table:table-cell>
          <table:table-cell office:value-type="string" table:style-name="ce1">
            <text:p><text:s/>NO</text:p>
          </table:table-cell>
          <table:table-cell office:value-type="string" table:style-name="ce1">
            <text:p><text:s/>11/10/2016</text:p>
          </table:table-cell>
          <table:table-cell office:value-type="string" table:style-name="ce1">
            <text:p><text:s/>12/05/2017</text:p>
          </table:table-cell>
          <table:table-cell office:value-type="string" table:style-name="ce1">
            <text:p><text:s/>11/05/2020</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RAIA GIORGIO</text:p>
          </table:table-cell>
          <table:table-cell office:value-type="string" table:style-name="ce1">
            <text:p><text:s/>NARDIN STEFANO</text:p>
          </table:table-cell>
          <table:table-cell office:value-type="string" table:style-name="ce1">
            <text:p><text:s/>NO</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office:value-type="string" table:style-name="ce1">
            <text:p><text:s/>-</text:p>
          </table:table-cell>
          <table:table-cell table:number-columns-repeated="16345"/>
        </table:table-row>
        <table:table-row table:number-rows-repeated="10484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Nadezda Fava</meta:initial-creator>
    <dc:creator>Nadezda Fava</dc:creator>
    <meta:creation-date>2021-05-18T09:20:53Z</meta:creation-date>
    <dc:date>2021-05-18T09:20:54Z</dc:date>
  </office:meta>
</office:document-meta>
</file>