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ttaglio_lavori_aggiud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odice Fiscale Stazione Appaltante</text:p>
          </table:table-cell>
          <table:table-cell office:value-type="string" table:style-name="ce1">
            <text:p>Stazione Appaltante</text:p>
          </table:table-cell>
          <table:table-cell office:value-type="string" table:style-name="ce1">
            <text:p>Centro Di Costo</text:p>
          </table:table-cell>
          <table:table-cell office:value-type="string" table:style-name="ce1">
            <text:p>Oggetto del lotto</text:p>
          </table:table-cell>
          <table:table-cell office:value-type="string" table:style-name="ce1">
            <text:p>Data Pubblicazione</text:p>
          </table:table-cell>
          <table:table-cell office:value-type="string" table:style-name="ce1">
            <text:p>Tipo Contratto</text:p>
          </table:table-cell>
          <table:table-cell office:value-type="string" table:style-name="ce1">
            <text:p>Codice CPV</text:p>
          </table:table-cell>
          <table:table-cell office:value-type="string" table:style-name="ce1">
            <text:p>Descrizione CPV<text:s/></text:p>
          </table:table-cell>
          <table:table-cell office:value-type="string" table:style-name="ce1">
            <text:p>Categoria Intervento Principale</text:p>
          </table:table-cell>
          <table:table-cell office:value-type="string" table:style-name="ce1">
            <text:p>Localizzazione</text:p>
          </table:table-cell>
          <table:table-cell office:value-type="string" table:style-name="ce1">
            <text:p>Importo a base di gara (compresa sicurezza)</text:p>
          </table:table-cell>
          <table:table-cell office:value-type="string" table:style-name="ce1">
            <text:p>Oneri per la sicurezza<text:s/></text:p>
          </table:table-cell>
          <table:table-cell office:value-type="string" table:style-name="ce1">
            <text:p>Procedura di scelta del contraente</text:p>
          </table:table-cell>
          <table:table-cell office:value-type="string" table:style-name="ce1">
            <text:p>Nr soggetti invitati a presentare offerta<text:s/></text:p>
          </table:table-cell>
          <table:table-cell office:value-type="string" table:style-name="ce1">
            <text:p>Nr soggetti che hanno presentato offerta</text:p>
          </table:table-cell>
          <table:table-cell office:value-type="string" table:style-name="ce1">
            <text:p>Nr offerte ammesse</text:p>
          </table:table-cell>
          <table:table-cell office:value-type="string" table:style-name="ce1">
            <text:p>Elenco ditte aggiudicatarie</text:p>
          </table:table-cell>
          <table:table-cell office:value-type="string" table:style-name="ce1">
            <text:p>Elenco ditte partecipanti</text:p>
          </table:table-cell>
          <table:table-cell office:value-type="string" table:style-name="ce1">
            <text:p>Data aggiudicazione</text:p>
          </table:table-cell>
          <table:table-cell office:value-type="string" table:style-name="ce1">
            <text:p>Importo di aggiudicazione (compresa sicurezza)</text:p>
          </table:table-cell>
          <table:table-cell office:value-type="string" table:style-name="ce1">
            <text:p>Ribasso %</text:p>
          </table:table-cell>
          <table:table-cell office:value-type="string" table:style-name="ce1">
            <text:p>Offerta di massimo ribasso %</text:p>
          </table:table-cell>
          <table:table-cell office:value-type="string" table:style-name="ce1">
            <text:p>Subappalto SI / N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Data consegna definitiva</text:p>
          </table:table-cell>
          <table:table-cell office:value-type="string" table:style-name="ce1">
            <text:p>Termine contrattuale per dare ultimazione ai lavori/servizi/forniture<text:s/></text:p>
          </table:table-cell>
          <table:table-cell office:value-type="string" table:style-name="ce1">
            <text:p>Importo ultimo avanzamento</text:p>
          </table:table-cell>
          <table:table-cell office:value-type="string" table:style-name="ce1">
            <text:p>Importo totale Somme liquidate</text:p>
          </table:table-cell>
          <table:table-cell office:value-type="string" table:style-name="ce1">
            <text:p>Importo finale liquidato</text:p>
          </table:table-cell>
          <table:table-cell office:value-type="string" table:style-name="ce1">
            <text:p>Data effettiva di fine lavori/servizi/forniture</text:p>
          </table:table-cell>
          <table:table-cell office:value-type="string" table:style-name="ce1">
            <text:p>Incaricati</text:p>
          </table:table-cell>
          <table:table-cell office:value-type="string" table:style-name="ce1">
            <text:p>Rup</text:p>
          </table:table-cell>
          <table:table-cell office:value-type="string" table:style-name="ce1">
            <text:p>Acquisto Verde</text:p>
          </table:table-cell>
          <table:table-cell office:value-type="string" table:style-name="ce1">
            <text:p>Varianti</text:p>
          </table:table-cell>
          <table:table-cell office:value-type="string" table:style-name="ce1">
            <text:p>Tipo provvedimento</text:p>
          </table:table-cell>
          <table:table-cell office:value-type="string" table:style-name="ce1">
            <text:p>Numero provvedimento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Norma di riferimento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21505E3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manutenzione ordinaria dell'ascensore del Centro Servizi Anziani - periodo dal 01.01.2015 al 31.12.20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140" table:style-name="ce1">
            <text:p>11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890581206 Denominazione: NEULIFT S.p.A.-</text:p>
          </table:table-cell>
          <table:table-cell office:value-type="string" table:style-name="ce1">
            <text:p><text:s/>NEULIFT S.p.A.(02890581206)-</text:p>
          </table:table-cell>
          <table:table-cell office:value-type="string" table:style-name="ce1">
            <text:p><text:s/>-</text:p>
          </table:table-cell>
          <table:table-cell office:value-type="float" office:value="11140" table:style-name="ce1">
            <text:p>11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2177D4F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progettazione esecutiva, sicurezza in fase di progettazione e di esecuzione, direzione dei lavori, misura e contabilitÃƒÂ  dei lavori di realizzazione della nuova pavimentazione e di un nuovo marciapiede in via Stazion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771.59" table:style-name="ce1">
            <text:p>10771,5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MARTINELLI ing. MICHELE(MRTMHL62B25L378J)-</text:p>
          </table:table-cell>
          <table:table-cell office:value-type="string" table:style-name="ce1">
            <text:p><text:s/>-</text:p>
          </table:table-cell>
          <table:table-cell office:value-type="float" office:value="10771.59" table:style-name="ce1">
            <text:p>10771,5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771.59" table:style-name="ce1">
            <text:p>10771,59</text:p>
          </table:table-cell>
          <table:table-cell office:value-type="float" office:value="10771.59" table:style-name="ce1">
            <text:p>10771,59</text:p>
          </table:table-cell>
          <table:table-cell office:value-type="string" table:style-name="ce1">
            <text:p><text:s/>18/01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113908E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(nr. 4 giunto T allarg. mm. 900) x lavori modifica destinazione d'uso locale segreteria Centro Servizi Anzia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0060226 Denominazione: CENTRO VENDITE GALVAGNI S.N.C. DI GALVAGNI LORENZO &amp; C.-</text:p>
          </table:table-cell>
          <table:table-cell office:value-type="string" table:style-name="ce1">
            <text:p><text:s/>CENTRO VENDITE GALVAGNI S.N.C. DI GALVAGNI LORENZO(01380060226)-</text:p>
          </table:table-cell>
          <table:table-cell office:value-type="string" table:style-name="ce1">
            <text:p><text:s/>-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.8" table:style-name="ce1">
            <text:p>19,8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<text:s/>02/0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113D6A9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edisposizione nr. 2 attestati di prestazione energeti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TRNLSS76M23H612O Denominazione: TRENTINI arch. ALESSIO-</text:p>
          </table:table-cell>
          <table:table-cell office:value-type="string" table:style-name="ce1">
            <text:p><text:s/>TRENTINI arch. ALESSIO(TRNLSS76M23H612O)-</text:p>
          </table:table-cell>
          <table:table-cell office:value-type="string" table:style-name="ce1">
            <text:p><text:s/>-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03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47.6" table:style-name="ce1">
            <text:p>447,6</text:p>
          </table:table-cell>
          <table:table-cell office:value-type="float" office:value="447.6" table:style-name="ce1">
            <text:p>447,6</text:p>
          </table:table-cell>
          <table:table-cell office:value-type="string" table:style-name="ce1">
            <text:p><text:s/>23/09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81760BB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2 stampanti laser A4 F/R ubs/eth tramite mercato elettronico CONSIP dalla ditta PC3 INFORMATICA DI PICA CONCETT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28890629 Denominazione: PC3 INFORMATICA DI PICA CONCETTA-</text:p>
          </table:table-cell>
          <table:table-cell office:value-type="string" table:style-name="ce1">
            <text:p><text:s/>PC3 INFORMATICA DI PICA CONCETTA(01128890629)-</text:p>
          </table:table-cell>
          <table:table-cell office:value-type="string" table:style-name="ce1">
            <text:p><text:s/>-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0.9" table:style-name="ce1">
            <text:p>240,9</text:p>
          </table:table-cell>
          <table:table-cell office:value-type="float" office:value="240.9" table:style-name="ce1">
            <text:p>240,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A12FD35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GRANIGLIA da destinare alla ditta appaltatrice ed al Cantiere comunale - Stagione invernale 201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41050222 Denominazione: INERTI MEZZOCORONA s.n.c.-</text:p>
          </table:table-cell>
          <table:table-cell office:value-type="string" table:style-name="ce1">
            <text:p><text:s/>INERTI MEZZOCORONA s.n.c.(01641050222)-</text:p>
          </table:table-cell>
          <table:table-cell office:value-type="string" table:style-name="ce1">
            <text:p><text:s/>-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91618F7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istemazione pavimentazione in porfido/pozzetti in via S. Maria c/o civ. nÃ‚Â° 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425.68" table:style-name="ce1">
            <text:p>6425,6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22240229 Denominazione: EUROPOSA SNC DI BENEDETTI FABIO E MARTINELLI CLAUDIO-</text:p>
          </table:table-cell>
          <table:table-cell office:value-type="string" table:style-name="ce1">
            <text:p><text:s/>EUROPOSA SNC DI BENEDETTI FABIO E MARTINELLI CLAUD(01922240229)-</text:p>
          </table:table-cell>
          <table:table-cell office:value-type="string" table:style-name="ce1">
            <text:p><text:s/>-</text:p>
          </table:table-cell>
          <table:table-cell office:value-type="float" office:value="6425.68" table:style-name="ce1">
            <text:p>6425,6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7/08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E153CFF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sostituzione colonne montanti impianto di riscaldamento Municip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505.38" table:style-name="ce1">
            <text:p>11505,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11770221 Denominazione: ECO SISTERM SRL-</text:p>
          </table:table-cell>
          <table:table-cell office:value-type="string" table:style-name="ce1">
            <text:p><text:s/>ECO SISTERM SRL(01611770221)-</text:p>
          </table:table-cell>
          <table:table-cell office:value-type="string" table:style-name="ce1">
            <text:p><text:s/>-</text:p>
          </table:table-cell>
          <table:table-cell office:value-type="float" office:value="11505.38" table:style-name="ce1">
            <text:p>11505,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7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293.44" table:style-name="ce1">
            <text:p>10293,44</text:p>
          </table:table-cell>
          <table:table-cell office:value-type="float" office:value="10293.44" table:style-name="ce1">
            <text:p>10293,44</text:p>
          </table:table-cell>
          <table:table-cell office:value-type="string" table:style-name="ce1">
            <text:p><text:s/>05/08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3141D50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nÃ‚Â° 2 poltrone direzionali tramite mercato elettronic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417780281 Denominazione: EMMEGI S.r.l.-</text:p>
          </table:table-cell>
          <table:table-cell office:value-type="string" table:style-name="ce1">
            <text:p><text:s/>EMMEGI S.r.l.(02417780281)-</text:p>
          </table:table-cell>
          <table:table-cell office:value-type="string" table:style-name="ce1">
            <text:p><text:s/>-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<text:s/>09/07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6163163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ogettazione esecutiva, direzione lavori, misura e contabilitÃƒÂ  dei lavori di realizzazione di un impianto fotovoltaico sul tetto della scuola elementar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62.96" table:style-name="ce1">
            <text:p>3962,9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CLBDRN59A17H612F Denominazione: p.i. Adriano Calabri-</text:p>
          </table:table-cell>
          <table:table-cell office:value-type="string" table:style-name="ce1">
            <text:p><text:s/>p.i. Adriano Calabri(CLBDRN59A17H612F)-</text:p>
          </table:table-cell>
          <table:table-cell office:value-type="string" table:style-name="ce1">
            <text:p><text:s/>-</text:p>
          </table:table-cell>
          <table:table-cell office:value-type="float" office:value="3962.96" table:style-name="ce1">
            <text:p>3962,9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7/09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62.88" table:style-name="ce1">
            <text:p>3962,88</text:p>
          </table:table-cell>
          <table:table-cell office:value-type="float" office:value="3962.88" table:style-name="ce1">
            <text:p>3962,88</text:p>
          </table:table-cell>
          <table:table-cell office:value-type="string" table:style-name="ce1">
            <text:p><text:s/>17/06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71738B9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sostituzione caldaia a gas metano appartamento 3Ã‚Â° piano casa ex - ECA via Stazione nr. 2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9630227 Denominazione: GASPERINI E CALLIARI TERMOIDRAULICA S.R.L.-</text:p>
          </table:table-cell>
          <table:table-cell office:value-type="string" table:style-name="ce1">
            <text:p><text:s/>GASPERINI E CALLIARI TERMOIDRAULICA S.R.L.(01769630227)-</text:p>
          </table:table-cell>
          <table:table-cell office:value-type="string" table:style-name="ce1">
            <text:p><text:s/>-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60" table:style-name="ce1">
            <text:p>3060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<text:s/>24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717B753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edisposizione Documento valutazione dei rischi (DUVRI) relativamente ai lavori di realizzazione di un impianto fotovoltaico sul tetto della Scuola elementar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598070247 Denominazione: NECSI SRL-</text:p>
          </table:table-cell>
          <table:table-cell office:value-type="string" table:style-name="ce1">
            <text:p><text:s/>NECSI SRL(02598070247)-</text:p>
          </table:table-cell>
          <table:table-cell office:value-type="string" table:style-name="ce1">
            <text:p><text:s/>-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<text:s/>23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B1745B8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pulizia di edifici, loro porzioni e pertinenze, adibiti a sedi di uffici e servizi comunali per gli anni 2016 e 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9352" table:style-name="ce1">
            <text:p>293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29352" table:style-name="ce1">
            <text:p>293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A14977F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nÃ‚Â° 65 copie del libro "VOLANO: STORIA DI UNA COMUNITA'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32190220 Denominazione: UNION SOCIETA' A RESPONSABILITA' LIMITATA-</text:p>
          </table:table-cell>
          <table:table-cell office:value-type="string" table:style-name="ce1">
            <text:p><text:s/>UNION SOCIETA' A RESPONSABILITA' LIMITATA(02132190220)-</text:p>
          </table:table-cell>
          <table:table-cell office:value-type="string" table:style-name="ce1">
            <text:p><text:s/>-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7/05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10" table:style-name="ce1">
            <text:p>910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<text:s/>19/06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F130A10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per lavori di rifacimento pavimentazione in asfalto e predisposizione rete in fibra ottica tratti di strade comun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6.73" table:style-name="ce1">
            <text:p>56,7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16870228 Denominazione: ALMEC SRL-</text:p>
          </table:table-cell>
          <table:table-cell office:value-type="string" table:style-name="ce1">
            <text:p><text:s/>ALMEC SRL(01216870228)-</text:p>
          </table:table-cell>
          <table:table-cell office:value-type="string" table:style-name="ce1">
            <text:p><text:s/>-</text:p>
          </table:table-cell>
          <table:table-cell office:value-type="float" office:value="56.73" table:style-name="ce1">
            <text:p>56,7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5/09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6.73" table:style-name="ce1">
            <text:p>56,73</text:p>
          </table:table-cell>
          <table:table-cell office:value-type="float" office:value="56.73" table:style-name="ce1">
            <text:p>56,7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E140D42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opere da elettricista presso Municipio - illuminazione scale estern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45" table:style-name="ce1">
            <text:p>945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<text:s/>08/05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41782D8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redazione delle Relazioni Geologica e Geotecnica inerenti i lavori di realizzazione di un muro di sostegno del rilevato stradale lungo via Spiazz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96.8" table:style-name="ce1">
            <text:p>1596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CNLMHL66M43E565S Denominazione: CANALI MICHELA-</text:p>
          </table:table-cell>
          <table:table-cell office:value-type="string" table:style-name="ce1">
            <text:p><text:s/>CANALI MICHELA(CNLMHL66M43E565S)-</text:p>
          </table:table-cell>
          <table:table-cell office:value-type="string" table:style-name="ce1">
            <text:p><text:s/>-</text:p>
          </table:table-cell>
          <table:table-cell office:value-type="float" office:value="1596.8" table:style-name="ce1">
            <text:p>1596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96.8" table:style-name="ce1">
            <text:p>1596,8</text:p>
          </table:table-cell>
          <table:table-cell office:value-type="float" office:value="1596.8" table:style-name="ce1">
            <text:p>1596,8</text:p>
          </table:table-cell>
          <table:table-cell office:value-type="string" table:style-name="ce1">
            <text:p><text:s/>24/0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312B38B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e posa impianto di videosorveglianza nel Comun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966.6" table:style-name="ce1">
            <text:p>39966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70520222 Denominazione: Benedetti s.r.l.-</text:p>
          </table:table-cell>
          <table:table-cell office:value-type="string" table:style-name="ce1">
            <text:p><text:s/>Benedetti s.r.l.(02070520222)-</text:p>
          </table:table-cell>
          <table:table-cell office:value-type="string" table:style-name="ce1">
            <text:p><text:s/>-</text:p>
          </table:table-cell>
          <table:table-cell office:value-type="float" office:value="39966.6" table:style-name="ce1">
            <text:p>39966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1912.33" table:style-name="ce1">
            <text:p>41912,33</text:p>
          </table:table-cell>
          <table:table-cell office:value-type="float" office:value="41912.33" table:style-name="ce1">
            <text:p>41912,33</text:p>
          </table:table-cell>
          <table:table-cell office:value-type="string" table:style-name="ce1">
            <text:p><text:s/>30/09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7130771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desione convenzione Consip 23 lotto per noleggio per 48 mesi di una fotocopiatrice Xerox Work Centre 5875 dalla ditta Olivetti S.p.A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 IN ADESIONE AD ACCORDO QUADRO/CONVEN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98700010 Denominazione: Olivetti Spa-</text:p>
          </table:table-cell>
          <table:table-cell office:value-type="string" table:style-name="ce1">
            <text:p><text:s/>Olivetti Spa(02298700010)-</text:p>
          </table:table-cell>
          <table:table-cell office:value-type="string" table:style-name="ce1">
            <text:p><text:s/>-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215947F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attivitÃƒÂ  di supporto ed eventuale sostituzione di elementi non idonei in seguito al controllo della tenuta statica dei sistemi di fissaggio dei controsoffitti dell'Asilo ni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680" table:style-name="ce1">
            <text:p>26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65300222 Denominazione: Barozzi srl-</text:p>
          </table:table-cell>
          <table:table-cell office:value-type="string" table:style-name="ce1">
            <text:p><text:s/>Barozzi srl(00865300222)-</text:p>
          </table:table-cell>
          <table:table-cell office:value-type="string" table:style-name="ce1">
            <text:p><text:s/>-</text:p>
          </table:table-cell>
          <table:table-cell office:value-type="float" office:value="2680" table:style-name="ce1">
            <text:p>26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7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00" table:style-name="ce1">
            <text:p>1400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<text:s/>22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21770E1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fesa Comune per ricorso Tribunale di Rovereto promosso dal sig. Cristale Armando per opposizione ad ordinanza-ingiunzione prot. n. 5657 del 01.10.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115BD1B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posizionamento segnaletica verticale turistico - commerciale (pista ciclabile) e sostituzione/sistemazione di altra su strade/vie paes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648.29" table:style-name="ce1">
            <text:p>3648,2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5040223 Denominazione: La segnaletica di Stiz A. &amp; C. S.n.c.-</text:p>
          </table:table-cell>
          <table:table-cell office:value-type="string" table:style-name="ce1">
            <text:p><text:s/>La segnaletica di Stiz A. &amp; C. S.n.c.(01385040223)-</text:p>
          </table:table-cell>
          <table:table-cell office:value-type="string" table:style-name="ce1">
            <text:p><text:s/>-</text:p>
          </table:table-cell>
          <table:table-cell office:value-type="float" office:value="3648.29" table:style-name="ce1">
            <text:p>3648,2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5130258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 straordinaria per l'intervento sull'illuminazione della Caserma dei Vigili del Fuoco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4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41348AD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odifica data su targa CARNEVALE (nr. 4) per supporto organizzazione 56^ edizione Carnevale ragazzi Volano - edizione 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5040223 Denominazione: La segnaletica di Stiz A. &amp; C. S.n.c.-</text:p>
          </table:table-cell>
          <table:table-cell office:value-type="string" table:style-name="ce1">
            <text:p><text:s/>La segnaletica di Stiz A. &amp; C. S.n.c.(01385040223)-</text:p>
          </table:table-cell>
          <table:table-cell office:value-type="string" table:style-name="ce1">
            <text:p><text:s/>-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<text:s/>13/03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416947E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avori per l'ampliamento della terrazza nord e rinnovo del certificato prevenzione incendi della scuola elementare di Volano: affido opere da elettricist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27.71" table:style-name="ce1">
            <text:p>527,7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527.71" table:style-name="ce1">
            <text:p>527,7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08/20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27.71" table:style-name="ce1">
            <text:p>527,71</text:p>
          </table:table-cell>
          <table:table-cell office:value-type="float" office:value="527.71" table:style-name="ce1">
            <text:p>527,71</text:p>
          </table:table-cell>
          <table:table-cell office:value-type="string" table:style-name="ce1">
            <text:p><text:s/>21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8138E5B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medico competente per gli accertamenti di cui al D.Lgs. 81/2008 e ss.mm. per l'anno 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81570222 Denominazione: S.A.P.I. - SERVIZI PER L'ARTIGIANATO E LA PICCOLA IMPRESA SRL-</text:p>
          </table:table-cell>
          <table:table-cell office:value-type="string" table:style-name="ce1">
            <text:p><text:s/>S.A.P.I. - SERVIZI PER L'ARTIGIANATO E LA PICCOLA (01481570222)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0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9" table:style-name="ce1">
            <text:p>959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<text:s/>08/0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612FC5B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manutenzione straordinaria case ex ECA: installazione nuovo portoncino casa ex ECA (p.ed. 481 C.C. Volano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780" table:style-name="ce1">
            <text:p>17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06830223 Denominazione: TECNOINFISSO S.R.L.-</text:p>
          </table:table-cell>
          <table:table-cell office:value-type="string" table:style-name="ce1">
            <text:p><text:s/>TECNOINFISSO S.R.L.(01306830223)-</text:p>
          </table:table-cell>
          <table:table-cell office:value-type="string" table:style-name="ce1">
            <text:p><text:s/>-</text:p>
          </table:table-cell>
          <table:table-cell office:value-type="float" office:value="1780" table:style-name="ce1">
            <text:p>17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780" table:style-name="ce1">
            <text:p>1780</text:p>
          </table:table-cell>
          <table:table-cell office:value-type="float" office:value="1780" table:style-name="ce1">
            <text:p>1780</text:p>
          </table:table-cell>
          <table:table-cell office:value-type="string" table:style-name="ce1">
            <text:p><text:s/>15/05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A13E77E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 marmi per la sede degli anziani a Volano - Trani Bronzet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49660227 Denominazione: PASSAMANI S.N.C.-</text:p>
          </table:table-cell>
          <table:table-cell office:value-type="string" table:style-name="ce1">
            <text:p><text:s/>PASSAMANI S.N.C.(00149660227)-</text:p>
          </table:table-cell>
          <table:table-cell office:value-type="string" table:style-name="ce1">
            <text:p><text:s/>-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D12C93F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posizionamento (sistemazione) segnaletica verticale vie paes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89.21" table:style-name="ce1">
            <text:p>2789,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5040223 Denominazione: La segnaletica di Stiz A. &amp; C. S.n.c.-</text:p>
          </table:table-cell>
          <table:table-cell office:value-type="string" table:style-name="ce1">
            <text:p><text:s/>La segnaletica di Stiz A. &amp; C. S.n.c.(01385040223)-</text:p>
          </table:table-cell>
          <table:table-cell office:value-type="string" table:style-name="ce1">
            <text:p><text:s/>-</text:p>
          </table:table-cell>
          <table:table-cell office:value-type="float" office:value="2789.21" table:style-name="ce1">
            <text:p>2789,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11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89.21" table:style-name="ce1">
            <text:p>2789,21</text:p>
          </table:table-cell>
          <table:table-cell office:value-type="float" office:value="2789.21" table:style-name="ce1">
            <text:p>2789,21</text:p>
          </table:table-cell>
          <table:table-cell office:value-type="string" table:style-name="ce1">
            <text:p><text:s/>28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C1430B1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e posa in opera di modulo per bancone sala consiliare aggiunto all'esistente realizzato con pannello Texluce di Sapelli e top e zoccolino in legno laccato nero ruvid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17810223 Denominazione: FALEGNAMERIA TICO' MARCO S.R.L.-</text:p>
          </table:table-cell>
          <table:table-cell office:value-type="string" table:style-name="ce1">
            <text:p><text:s/>FALEGNAMERIA TICO' MARCO S.R.L.(02017810223)-</text:p>
          </table:table-cell>
          <table:table-cell office:value-type="string" table:style-name="ce1">
            <text:p><text:s/>-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00" table:style-name="ce1">
            <text:p>2700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<text:s/>26/06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D169495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per manutenzioni straordinarie Scuola elementare - modifiche elettriche sull'impianto d'illuminazione di sicurezza (spostamento lampada emergenza ed altro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94.99" table:style-name="ce1">
            <text:p>1094,9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1094.99" table:style-name="ce1">
            <text:p>1094,9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7/12/20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94.99" table:style-name="ce1">
            <text:p>1094,99</text:p>
          </table:table-cell>
          <table:table-cell office:value-type="float" office:value="1094.99" table:style-name="ce1">
            <text:p>1094,99</text:p>
          </table:table-cell>
          <table:table-cell office:value-type="string" table:style-name="ce1">
            <text:p><text:s/>21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E12BD7F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bbonamento al Sistema Leggi d'Italia Professionale per il triennio 2015 - 2016 - 2017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0209790152 Denominazione: WOLTER KLUVER SRL-</text:p>
          </table:table-cell>
          <table:table-cell office:value-type="string" table:style-name="ce1">
            <text:p><text:s/>WOLTER KLUVER SRL(10209790152)-</text:p>
          </table:table-cell>
          <table:table-cell office:value-type="string" table:style-name="ce1">
            <text:p><text:s/>-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212CF07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riparazione guasto illuminazione d'emergenza Palestra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14.9" table:style-name="ce1">
            <text:p>1414,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1414.9" table:style-name="ce1">
            <text:p>1414,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4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14.9" table:style-name="ce1">
            <text:p>1414,9</text:p>
          </table:table-cell>
          <table:table-cell office:value-type="float" office:value="1414.9" table:style-name="ce1">
            <text:p>1414,9</text:p>
          </table:table-cell>
          <table:table-cell office:value-type="string" table:style-name="ce1">
            <text:p><text:s/>06/08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115BC65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Versamento quota associativa anno 2015 all'Associazione Azienda per il Turismo di Rovereto e Vallagarin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75250225 Denominazione: Azienda per il Turismo Rovereto e Vallagarina-</text:p>
          </table:table-cell>
          <table:table-cell office:value-type="string" table:style-name="ce1">
            <text:p><text:s/>Azienda per il Turismo Rovereto e Vallagarina(01875250225)-</text:p>
          </table:table-cell>
          <table:table-cell office:value-type="string" table:style-name="ce1">
            <text:p><text:s/>-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03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4157A05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tramite MEPA di nÃ‚Â° 3 PC ACER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21130197 Denominazione: C2-</text:p>
          </table:table-cell>
          <table:table-cell office:value-type="string" table:style-name="ce1">
            <text:p><text:s/>C2(01121130197)-</text:p>
          </table:table-cell>
          <table:table-cell office:value-type="string" table:style-name="ce1">
            <text:p><text:s/>-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07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67" table:style-name="ce1">
            <text:p>867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<text:s/>21/08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616AEE7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vito a gara ufficiosa appalto servizio di sabbiatura, spargimento sale e sgombero della neve su strade e piazze comunali per le stagioni invernali 2015/2016, 2016/2017 e 2017/20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344.26" table:style-name="ce1">
            <text:p>39344,2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07540228 Denominazione: LAVORAZIONI AGRARIE S.A.S. DI GALVAGNI STEFANO E C.-</text:p>
          </table:table-cell>
          <table:table-cell office:value-type="string" table:style-name="ce1">
            <text:p><text:s/>PULIRAPID SNC DI BONGIOVANNI FLAVIO &amp; C(01459320220)-LAVORAZIONI AGRARIE S.A.S. DI GALVAGNI STEFANO E C(02007540228)-ALPENEDIL SRL(02714010218)-BALDO EMANUELE(BLDMNL84S09L378F)-ISCHIA FRUTTA DI GIULIANI GIANNI(GLNGNN79T22H612E)-</text:p>
          </table:table-cell>
          <table:table-cell office:value-type="string" table:style-name="ce1">
            <text:p><text:s/>-</text:p>
          </table:table-cell>
          <table:table-cell office:value-type="float" office:value="39344.26" table:style-name="ce1">
            <text:p>39344,2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9133AA1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legname per supporto organizzazione 56^ edizione Carnevale dei Ragazzi Volano - edizione 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18.52" table:style-name="ce1">
            <text:p>618,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618.52" table:style-name="ce1">
            <text:p>618,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18.52" table:style-name="ce1">
            <text:p>618,52</text:p>
          </table:table-cell>
          <table:table-cell office:value-type="float" office:value="618.52" table:style-name="ce1">
            <text:p>618,52</text:p>
          </table:table-cell>
          <table:table-cell office:value-type="string" table:style-name="ce1">
            <text:p><text:s/>13/03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D15C997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smontaggio del motore pompa, revisione e riavvolgimento dello stesso e rimontaggio con sostituzione del dispositivo soft-starter ascensore del Centro Servizi Anzia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890581206 Denominazione: NEULIFT S.p.A.-</text:p>
          </table:table-cell>
          <table:table-cell office:value-type="string" table:style-name="ce1">
            <text:p><text:s/>NEULIFT S.p.A.(02890581206)-</text:p>
          </table:table-cell>
          <table:table-cell office:value-type="string" table:style-name="ce1">
            <text:p><text:s/>-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7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<text:s/>25/09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2177A6D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manutenzione ordinaria dell'ascensore della Scuola Elementare e della Scuola Musicale - periodo 01.01.2015 31.12.20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6791.200000000001" table:style-name="ce1">
            <text:p>26791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2589440150 Denominazione: Daldoss Service S.r.l.-</text:p>
          </table:table-cell>
          <table:table-cell office:value-type="string" table:style-name="ce1">
            <text:p><text:s/>Daldoss Service S.r.l.(12589440150)-</text:p>
          </table:table-cell>
          <table:table-cell office:value-type="string" table:style-name="ce1">
            <text:p><text:s/>-</text:p>
          </table:table-cell>
          <table:table-cell office:value-type="float" office:value="26791.200000000001" table:style-name="ce1">
            <text:p>26791,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D15FBDD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redazione relazione geologica comprensiva di prove laboratorio a supporto progetto sostituzione integrale terreno di inumazione del cimitero tra "quadro a" ed il "quadro d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17.5" table:style-name="ce1">
            <text:p>141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RNLMTT64L03G438H Denominazione: Rinaldo Matteo-</text:p>
          </table:table-cell>
          <table:table-cell office:value-type="string" table:style-name="ce1">
            <text:p><text:s/>Rinaldo Matteo(RNLMTT64L03G438H)-</text:p>
          </table:table-cell>
          <table:table-cell office:value-type="string" table:style-name="ce1">
            <text:p><text:s/>-</text:p>
          </table:table-cell>
          <table:table-cell office:value-type="float" office:value="1417.5" table:style-name="ce1">
            <text:p>141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3/09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17.5" table:style-name="ce1">
            <text:p>1417,5</text:p>
          </table:table-cell>
          <table:table-cell office:value-type="float" office:value="1417.5" table:style-name="ce1">
            <text:p>1417,5</text:p>
          </table:table-cell>
          <table:table-cell office:value-type="string" table:style-name="ce1">
            <text:p><text:s/>04/03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C132767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ntratto multicard - fornitura di carburante mezzi comun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484960588 Denominazione: ENI spa-</text:p>
          </table:table-cell>
          <table:table-cell office:value-type="string" table:style-name="ce1">
            <text:p><text:s/>ENI spa(00484960588)-</text:p>
          </table:table-cell>
          <table:table-cell office:value-type="string" table:style-name="ce1">
            <text:p><text:s/>-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0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D178B19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redazione della seconda variante progettuale relativa al progetto dei lavori di sistemazione e ampliamento della caserma dei Vigili del Fuoco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483.78" table:style-name="ce1">
            <text:p>4483,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DLZNDR61P02H612A Denominazione: DALZOCCHIO ANDREA-</text:p>
          </table:table-cell>
          <table:table-cell office:value-type="string" table:style-name="ce1">
            <text:p><text:s/>DALZOCCHIO ANDREA(DLZNDR61P02H612A)-</text:p>
          </table:table-cell>
          <table:table-cell office:value-type="string" table:style-name="ce1">
            <text:p><text:s/>-</text:p>
          </table:table-cell>
          <table:table-cell office:value-type="float" office:value="4483.78" table:style-name="ce1">
            <text:p>4483,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0174E3C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ogettazione preliminare generale 1 e 2 lotto e progettazione definitiva, esecutiva, coord. sicurezza in fase progettazione D.L. misura e contabilitÃƒÂ  1 lotto lavori realizzazione muro sostegno via Spiazz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837.18" table:style-name="ce1">
            <text:p>20837,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NLDVCN64P30D704C Denominazione: NALDI ing. VINCENZO-</text:p>
          </table:table-cell>
          <table:table-cell office:value-type="string" table:style-name="ce1">
            <text:p><text:s/>NALDI ing. VINCENZO(NLDVCN64P30D704C)-</text:p>
          </table:table-cell>
          <table:table-cell office:value-type="string" table:style-name="ce1">
            <text:p><text:s/>-</text:p>
          </table:table-cell>
          <table:table-cell office:value-type="float" office:value="20837.18" table:style-name="ce1">
            <text:p>20837,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F175129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prodotti accessori giochi - cestino portarifiuti per nuovo parco "Avellana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43.1400000000001" table:style-name="ce1">
            <text:p>1143,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68980039 Denominazione: A &amp; B S.A.S. DI IVA BELLIN &amp; C.-</text:p>
          </table:table-cell>
          <table:table-cell office:value-type="string" table:style-name="ce1">
            <text:p><text:s/>A &amp; B S.A.S. DI IVA BELLIN &amp; C.(01568980039)-</text:p>
          </table:table-cell>
          <table:table-cell office:value-type="string" table:style-name="ce1">
            <text:p><text:s/>-</text:p>
          </table:table-cell>
          <table:table-cell office:value-type="float" office:value="1143.1400000000001" table:style-name="ce1">
            <text:p>1143,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72" table:style-name="ce1">
            <text:p>1272</text:p>
          </table:table-cell>
          <table:table-cell office:value-type="float" office:value="1272" table:style-name="ce1">
            <text:p>12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F17DD9D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tramite MEPAT Mercurio di nÃ‚Â° 2 automezzi per cantiere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276.98" table:style-name="ce1">
            <text:p>32276,9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270460223 Denominazione: SIGHEL BRUNO E FIGLIO S.R.L.-</text:p>
          </table:table-cell>
          <table:table-cell office:value-type="string" table:style-name="ce1">
            <text:p><text:s/>SIGHEL BRUNO E FIGLIO S.R.L.(00270460223)-</text:p>
          </table:table-cell>
          <table:table-cell office:value-type="string" table:style-name="ce1">
            <text:p><text:s/>-</text:p>
          </table:table-cell>
          <table:table-cell office:value-type="float" office:value="32276.98" table:style-name="ce1">
            <text:p>32276,9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1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676.799999999999" table:style-name="ce1">
            <text:p>31676,8</text:p>
          </table:table-cell>
          <table:table-cell office:value-type="float" office:value="31676.799999999999" table:style-name="ce1">
            <text:p>31676,8</text:p>
          </table:table-cell>
          <table:table-cell office:value-type="string" table:style-name="ce1">
            <text:p><text:s/>07/04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71786FA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redisposizione nr. 9 attestati di prestazione energetica per gli appartamenti siti in via XXV Aprile nÃ‚Â° 6 a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PRTMCL66R28L174J Denominazione: PERIOTTO GEOM. MARCELLO-</text:p>
          </table:table-cell>
          <table:table-cell office:value-type="string" table:style-name="ce1">
            <text:p><text:s/>PERIOTTO GEOM. MARCELLO(PRTMCL66R28L174J)-</text:p>
          </table:table-cell>
          <table:table-cell office:value-type="string" table:style-name="ce1">
            <text:p><text:s/>-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6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20" table:style-name="ce1">
            <text:p>1620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<text:s/>19/0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6177A36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sostituzione urgente refrigeratore impianto di raffrescamento Municip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500" table:style-name="ce1">
            <text:p>1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11770221 Denominazione: ECO SISTERM SRL-</text:p>
          </table:table-cell>
          <table:table-cell office:value-type="string" table:style-name="ce1">
            <text:p><text:s/>ECO SISTERM SRL(01611770221)-</text:p>
          </table:table-cell>
          <table:table-cell office:value-type="string" table:style-name="ce1">
            <text:p><text:s/>-</text:p>
          </table:table-cell>
          <table:table-cell office:value-type="float" office:value="14500" table:style-name="ce1">
            <text:p>1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8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938.49" table:style-name="ce1">
            <text:p>14938,49</text:p>
          </table:table-cell>
          <table:table-cell office:value-type="float" office:value="14938.49" table:style-name="ce1">
            <text:p>14938,49</text:p>
          </table:table-cell>
          <table:table-cell office:value-type="string" table:style-name="ce1">
            <text:p><text:s/>28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5130F9E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edile x lavori modifica destinazione d'uso locale segreteria Centro Servizi Anzia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1.53" table:style-name="ce1">
            <text:p>161,5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061910220 Denominazione: SCHONSBERG BASILIO S.N.C. DI GIULIO E FRANCO SCHONSBERG-</text:p>
          </table:table-cell>
          <table:table-cell office:value-type="string" table:style-name="ce1">
            <text:p><text:s/>SCHONSBERG BASILIO S.N.C. DI GIULIO E FRANCO SCHON(00061910220)-</text:p>
          </table:table-cell>
          <table:table-cell office:value-type="string" table:style-name="ce1">
            <text:p><text:s/>-</text:p>
          </table:table-cell>
          <table:table-cell office:value-type="float" office:value="161.53" table:style-name="ce1">
            <text:p>161,5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10.63" table:style-name="ce1">
            <text:p>210,63</text:p>
          </table:table-cell>
          <table:table-cell office:value-type="float" office:value="210.63" table:style-name="ce1">
            <text:p>210,63</text:p>
          </table:table-cell>
          <table:table-cell office:value-type="string" table:style-name="ce1">
            <text:p><text:s/>01/0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812FDF5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manutenzione ed assistenza archivio automatico installato presso l'Ufficio Anagrafe - Stato Civile - Elettorale e Leva per il periodo dal 01.01.2015 al 31.12.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9534370151 Denominazione: ADDICALCO CONCESSIONARIA SRL-</text:p>
          </table:table-cell>
          <table:table-cell office:value-type="string" table:style-name="ce1">
            <text:p><text:s/>ADDICALCO CONCESSIONARIA SRL(09534370151)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29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8161D88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elaborazione ed ideazione e di nomina di Direttore Responsabile del Giornalin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FDNL74R07L424H Denominazione: BENFANTI dott. DANIELE-</text:p>
          </table:table-cell>
          <table:table-cell office:value-type="string" table:style-name="ce1">
            <text:p><text:s/>BENFANTI dott. DANIELE(BNFDNL74R07L424H)-</text:p>
          </table:table-cell>
          <table:table-cell office:value-type="string" table:style-name="ce1">
            <text:p><text:s/>-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9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17/0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A143092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rete e cancelletto per area attrezzata per l'addestramento e lo sgambamento dei cani in localitÃƒÂ  Spiazz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59.71" table:style-name="ce1">
            <text:p>759,7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0060226 Denominazione: CENTRO VENDITE GALVAGNI S.N.C. DI GALVAGNI LORENZO &amp; C.-</text:p>
          </table:table-cell>
          <table:table-cell office:value-type="string" table:style-name="ce1">
            <text:p><text:s/>CENTRO VENDITE GALVAGNI S.N.C. DI GALVAGNI LORENZO(01380060226)-</text:p>
          </table:table-cell>
          <table:table-cell office:value-type="string" table:style-name="ce1">
            <text:p><text:s/>-</text:p>
          </table:table-cell>
          <table:table-cell office:value-type="float" office:value="759.71" table:style-name="ce1">
            <text:p>759,7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C140C73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opere da elettricista per manifestazione Carnevale 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36" table:style-name="ce1">
            <text:p>336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<text:s/>08/05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D12D636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manutenzione ed assistenza dei prodotti applicativi della linea ASCOT/WEB (Contab., Finanz., Demograf., Stato civile) e database oralce - base <text:s/>per l'anno 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990320228 Denominazione: TRENTINO DIGITALE S.P.A.-</text:p>
          </table:table-cell>
          <table:table-cell office:value-type="string" table:style-name="ce1">
            <text:p><text:s/>TRENTINO DIGITALE S.P.A.(00990320228)-</text:p>
          </table:table-cell>
          <table:table-cell office:value-type="string" table:style-name="ce1">
            <text:p><text:s/>-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53" table:style-name="ce1">
            <text:p>2053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<text:s/>31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3132ECD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idraulico x lavori modifica destinazione d'uso locale segreteria Centro Servizi Anzia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5.74" table:style-name="ce1">
            <text:p>125,7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93860221 Denominazione: SVAI S.P.A.-</text:p>
          </table:table-cell>
          <table:table-cell office:value-type="string" table:style-name="ce1">
            <text:p><text:s/>SVAI S.P.A.(01693860221)-</text:p>
          </table:table-cell>
          <table:table-cell office:value-type="string" table:style-name="ce1">
            <text:p><text:s/>-</text:p>
          </table:table-cell>
          <table:table-cell office:value-type="float" office:value="125.74" table:style-name="ce1">
            <text:p>125,7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8158294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avori di esumazione nel vecchio cimitero di Volano: affido lavori alla ditta Linea Momenti soc. coop. a R.L. con sede a Pergine Valsugan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185.68" table:style-name="ce1">
            <text:p>16185,6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IN ECONOMIA - COTTIMO FIDUCI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34230220 Denominazione: LINEA MOMENTI SOCIETA' COOPERATIVA A RESPONSABILITA' LIMITATA-</text:p>
          </table:table-cell>
          <table:table-cell office:value-type="string" table:style-name="ce1">
            <text:p><text:s/>LINEA MOMENTI SOCIETA' COOPERATIVA A RESPONSABILIT(02334230220)-</text:p>
          </table:table-cell>
          <table:table-cell office:value-type="string" table:style-name="ce1">
            <text:p><text:s/>-</text:p>
          </table:table-cell>
          <table:table-cell office:value-type="float" office:value="16185.68" table:style-name="ce1">
            <text:p>16185,6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7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035.1" table:style-name="ce1">
            <text:p>13035,1</text:p>
          </table:table-cell>
          <table:table-cell office:value-type="float" office:value="13035.1" table:style-name="ce1">
            <text:p>13035,1</text:p>
          </table:table-cell>
          <table:table-cell office:value-type="string" table:style-name="ce1">
            <text:p><text:s/>08/0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71491AC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avori di riparazione danno I.P. Via Panizz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5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218" table:style-name="ce1">
            <text:p>2218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<text:s/>17/06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7167C85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per la predisposizione della nuova camera ardente presso il cimitero comunale: fornitura e posa in opera dei serramenti in ferr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550" table:style-name="ce1">
            <text:p>45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80280225 Denominazione: PREMECA S.A.S. DI PREZZI PAOLO &amp; C.-</text:p>
          </table:table-cell>
          <table:table-cell office:value-type="string" table:style-name="ce1">
            <text:p><text:s/>PREMECA S.A.S. DI PREZZI PAOLO &amp; C.(01880280225)-</text:p>
          </table:table-cell>
          <table:table-cell office:value-type="string" table:style-name="ce1">
            <text:p><text:s/>-</text:p>
          </table:table-cell>
          <table:table-cell office:value-type="float" office:value="4550" table:style-name="ce1">
            <text:p>45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06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550" table:style-name="ce1">
            <text:p>4550</text:p>
          </table:table-cell>
          <table:table-cell office:value-type="float" office:value="4550" table:style-name="ce1">
            <text:p>4550</text:p>
          </table:table-cell>
          <table:table-cell office:value-type="string" table:style-name="ce1">
            <text:p><text:s/>20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813E785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 verde comunale per l'ann 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828.69" table:style-name="ce1">
            <text:p>25828,6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75960227 Denominazione: CALLIARI COMMERCIALE - S.R.L.-</text:p>
          </table:table-cell>
          <table:table-cell office:value-type="string" table:style-name="ce1">
            <text:p><text:s/>CALLIARI COMMERCIALE - S.R.L.(01075960227)-</text:p>
          </table:table-cell>
          <table:table-cell office:value-type="string" table:style-name="ce1">
            <text:p><text:s/>-</text:p>
          </table:table-cell>
          <table:table-cell office:value-type="float" office:value="25828.69" table:style-name="ce1">
            <text:p>25828,6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03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6185.26" table:style-name="ce1">
            <text:p>26185,26</text:p>
          </table:table-cell>
          <table:table-cell office:value-type="float" office:value="26185.26" table:style-name="ce1">
            <text:p>26185,26</text:p>
          </table:table-cell>
          <table:table-cell office:value-type="string" table:style-name="ce1">
            <text:p><text:s/>16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813FE8F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accalappiamento dei cani randagi per il periodo 01.01.2013 - 31.12.20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19.04" table:style-name="ce1">
            <text:p>1219,0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42600228 Denominazione: PAN - E.P.P.A.A. ONLUS (PROTEZIONE ANIMALI NATURA - ENTE PROVINCIALE PROTEZIONE ANIMALI E AMBIENTE)-</text:p>
          </table:table-cell>
          <table:table-cell office:value-type="string" table:style-name="ce1">
            <text:p><text:s/>PAN - E.P.P.A.A. ONLUS (PROTEZIONE ANIMALI NATURA (01142600228)-</text:p>
          </table:table-cell>
          <table:table-cell office:value-type="string" table:style-name="ce1">
            <text:p><text:s/>-</text:p>
          </table:table-cell>
          <table:table-cell office:value-type="float" office:value="1219.04" table:style-name="ce1">
            <text:p>1219,0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A12FC4D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manutenzione straordinaria case ex ECA: risanamento tetto in via Ponta (p.ed. 291 C.C. Volano) e sistemazione camini in via 25 Aprile (p.ed. 481 C.C. Volano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400" table:style-name="ce1">
            <text:p>13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104960220 Denominazione: C.F. COSTRUZIONI EDILI SRL-</text:p>
          </table:table-cell>
          <table:table-cell office:value-type="string" table:style-name="ce1">
            <text:p><text:s/>C.F. COSTRUZIONI EDILI SRL(02104960220)-</text:p>
          </table:table-cell>
          <table:table-cell office:value-type="string" table:style-name="ce1">
            <text:p><text:s/>-</text:p>
          </table:table-cell>
          <table:table-cell office:value-type="float" office:value="13400" table:style-name="ce1">
            <text:p>13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820" table:style-name="ce1">
            <text:p>14820</text:p>
          </table:table-cell>
          <table:table-cell office:value-type="float" office:value="14820" table:style-name="ce1">
            <text:p>14820</text:p>
          </table:table-cell>
          <table:table-cell office:value-type="string" table:style-name="ce1">
            <text:p><text:s/>03/09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01480CA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rezione lavori, misura e contabilitÃƒÂ  per i lavori di fornitura e posa di un impianto di videosorveglianza sul territorio del Comun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34" table:style-name="ce1">
            <text:p>283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20440229 Denominazione: STUDIO GB-</text:p>
          </table:table-cell>
          <table:table-cell office:value-type="string" table:style-name="ce1">
            <text:p><text:s/>STUDIO GB(01720440229)-</text:p>
          </table:table-cell>
          <table:table-cell office:value-type="string" table:style-name="ce1">
            <text:p><text:s/>-</text:p>
          </table:table-cell>
          <table:table-cell office:value-type="float" office:value="2834" table:style-name="ce1">
            <text:p>283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0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34" table:style-name="ce1">
            <text:p>2834</text:p>
          </table:table-cell>
          <table:table-cell office:value-type="float" office:value="2834" table:style-name="ce1">
            <text:p>2834</text:p>
          </table:table-cell>
          <table:table-cell office:value-type="string" table:style-name="ce1">
            <text:p><text:s/>28/08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F16F174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ggiornamento del documento di valutazione dei rischi stress lavoro-correlato e corso di formazione per prevenzione stress lavoro-correla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598070247 Denominazione: NECSI SRL-</text:p>
          </table:table-cell>
          <table:table-cell office:value-type="string" table:style-name="ce1">
            <text:p><text:s/>NECSI SRL(02598070247)-</text:p>
          </table:table-cell>
          <table:table-cell office:value-type="string" table:style-name="ce1">
            <text:p><text:s/>-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80" table:style-name="ce1">
            <text:p>1180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/>18/11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F12FD3E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FONDENTE GHIACCIO ad uso disgelo stradale da destinare alla ditta appaltatrice ed al Cantiere comunale - Stagione invernale 201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30250404 Denominazione: ASPEX S.P.A.-</text:p>
          </table:table-cell>
          <table:table-cell office:value-type="string" table:style-name="ce1">
            <text:p><text:s/>ASPEX S.P.A.(02330250404)-</text:p>
          </table:table-cell>
          <table:table-cell office:value-type="string" table:style-name="ce1">
            <text:p><text:s/>-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517B953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sistemazione dell'inverter dell'impianto fotovoltaico della palestra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70520222 Denominazione: Benedetti s.r.l.-</text:p>
          </table:table-cell>
          <table:table-cell office:value-type="string" table:style-name="ce1">
            <text:p><text:s/>Benedetti s.r.l.(02070520222)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21/04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812CF11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edile per sistemare la pavimentazione esterna della palestra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5.5" table:style-name="ce1">
            <text:p>275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061910220 Denominazione: SCHONSBERG BASILIO S.N.C. DI GIULIO E FRANCO SCHONSBERG-</text:p>
          </table:table-cell>
          <table:table-cell office:value-type="string" table:style-name="ce1">
            <text:p><text:s/>SCHONSBERG BASILIO S.N.C. DI GIULIO E FRANCO SCHON(00061910220)-</text:p>
          </table:table-cell>
          <table:table-cell office:value-type="string" table:style-name="ce1">
            <text:p><text:s/>-</text:p>
          </table:table-cell>
          <table:table-cell office:value-type="float" office:value="275.5" table:style-name="ce1">
            <text:p>275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4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C12D844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carico avv. Flavio Bonazza con studio legale a Trento per ricorso in opposizione alla quantificazione dell'indennitÃƒÂ  di esproprio relativa ai lavori di realizzazione di una nuova scuola secondaria <text:s/>primo grado <text:s/>Comuni Volano, Calliano e Besenell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ZFLV62T27L174N Denominazione: STUDIO LEGALE BONAZZA-</text:p>
          </table:table-cell>
          <table:table-cell office:value-type="string" table:style-name="ce1">
            <text:p><text:s/>STUDIO LEGALE BONAZZA(BNZFLV62T27L174N)-</text:p>
          </table:table-cell>
          <table:table-cell office:value-type="string" table:style-name="ce1">
            <text:p><text:s/>-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1850" table:style-name="ce1">
            <text:p>21850</text:p>
          </table:table-cell>
          <table:table-cell office:value-type="float" office:value="21850" table:style-name="ce1">
            <text:p>21850</text:p>
          </table:table-cell>
          <table:table-cell office:value-type="string" table:style-name="ce1">
            <text:p><text:s/>10/03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21760A1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di nr. 1 NAS e nr. 2 Access Point WIFI tramite Mercato elettronico CONSIP dalla Ditta C2 Srl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73.16" table:style-name="ce1">
            <text:p>473,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21130197 Denominazione: C2-</text:p>
          </table:table-cell>
          <table:table-cell office:value-type="string" table:style-name="ce1">
            <text:p><text:s/>C2(01121130197)-</text:p>
          </table:table-cell>
          <table:table-cell office:value-type="string" table:style-name="ce1">
            <text:p><text:s/>-</text:p>
          </table:table-cell>
          <table:table-cell office:value-type="float" office:value="473.16" table:style-name="ce1">
            <text:p>473,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9.37" table:style-name="ce1">
            <text:p>109,37</text:p>
          </table:table-cell>
          <table:table-cell office:value-type="float" office:value="109.37" table:style-name="ce1">
            <text:p>109,37</text:p>
          </table:table-cell>
          <table:table-cell office:value-type="string" table:style-name="ce1">
            <text:p><text:s/>19/0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B12BDDC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vigilanza immobili comunali per il periodo dal 01.01.2015 al 31.12.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462.08" table:style-name="ce1">
            <text:p>4462,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340820224 Denominazione: Corpo Vigilanza Notturna S.r.l.-</text:p>
          </table:table-cell>
          <table:table-cell office:value-type="string" table:style-name="ce1">
            <text:p><text:s/>Corpo Vigilanza Notturna S.r.l.(00340820224)-</text:p>
          </table:table-cell>
          <table:table-cell office:value-type="string" table:style-name="ce1">
            <text:p><text:s/>-</text:p>
          </table:table-cell>
          <table:table-cell office:value-type="float" office:value="4462.08" table:style-name="ce1">
            <text:p>4462,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462.08" table:style-name="ce1">
            <text:p>4462,08</text:p>
          </table:table-cell>
          <table:table-cell office:value-type="float" office:value="4462.08" table:style-name="ce1">
            <text:p>4462,08</text:p>
          </table:table-cell>
          <table:table-cell office:value-type="string" table:style-name="ce1">
            <text:p><text:s/>28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A14E403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per la sostituzione della motorizzazione e sistemazione completa del portone di ingresso al garage del Comun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32820221 Denominazione: TECNODOOR S.A.S. DI COMPER DAMIANO E FRATELLI-</text:p>
          </table:table-cell>
          <table:table-cell office:value-type="string" table:style-name="ce1">
            <text:p><text:s/>TECNODOOR S.A.S. DI COMPER DAMIANO E FRATELLI(02232820221)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05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31/07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E12D467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illuminazione pubblica per il periodo dal 01.01.2014 al 31.12.2014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852.46" table:style-name="ce1">
            <text:p>18852,4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18852.46" table:style-name="ce1">
            <text:p>18852,4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1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344" table:style-name="ce1">
            <text:p>19344</text:p>
          </table:table-cell>
          <table:table-cell office:value-type="float" office:value="19344" table:style-name="ce1">
            <text:p>19344</text:p>
          </table:table-cell>
          <table:table-cell office:value-type="string" table:style-name="ce1">
            <text:p><text:s/>31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717611B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di nr. 1 switch 100/1000 e nr. 1 scanner documentale tramite mercato elettronico CONSIP dalla ditta DPS INFORMATICA S.N.C. DI PRESELLO GIANNI &amp; C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83.67999999999995" table:style-name="ce1">
            <text:p>583,6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86330309 Denominazione: DPS INFORMATICA S.N.C. DI PRESELLO GIANNI &amp; C.-</text:p>
          </table:table-cell>
          <table:table-cell office:value-type="string" table:style-name="ce1">
            <text:p><text:s/>DPS INFORMATICA S.N.C. DI PRESELLO GIANNI &amp; C.(01486330309)-</text:p>
          </table:table-cell>
          <table:table-cell office:value-type="string" table:style-name="ce1">
            <text:p><text:s/>-</text:p>
          </table:table-cell>
          <table:table-cell office:value-type="float" office:value="583.67999999999995" table:style-name="ce1">
            <text:p>583,6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83.67999999999995" table:style-name="ce1">
            <text:p>583,68</text:p>
          </table:table-cell>
          <table:table-cell office:value-type="float" office:value="583.67999999999995" table:style-name="ce1">
            <text:p>583,68</text:p>
          </table:table-cell>
          <table:table-cell office:value-type="string" table:style-name="ce1">
            <text:p><text:s/>10/0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013024C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 straordinaria per l'intervento sul portone sezionale del Magazzin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VCNLRA55H25H612Z Denominazione: VICENTINI LAURO-</text:p>
          </table:table-cell>
          <table:table-cell office:value-type="string" table:style-name="ce1">
            <text:p><text:s/>VICENTINI LAURO(VCNLRA55H25H612Z)-</text:p>
          </table:table-cell>
          <table:table-cell office:value-type="string" table:style-name="ce1">
            <text:p><text:s/>-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4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45" table:style-name="ce1">
            <text:p>945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<text:s/>20/03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0159470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effettuazione indagini e rilievi necessari alla verifica della stabilitÃƒÂ  dei tasselli di ancoraggio dei controsoffitti in cartongesso e dei tasselli di ancoraggio dei corpi illuminanti dell'Asilo nido sovra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RFFMSM67B25H612X Denominazione: RAFFAELLI MASSIMO-</text:p>
          </table:table-cell>
          <table:table-cell office:value-type="string" table:style-name="ce1">
            <text:p><text:s/>RAFFAELLI MASSIMO(RFFMSM67B25H612X)-</text:p>
          </table:table-cell>
          <table:table-cell office:value-type="string" table:style-name="ce1">
            <text:p><text:s/>-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7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52" table:style-name="ce1">
            <text:p>1352</text:p>
          </table:table-cell>
          <table:table-cell office:value-type="float" office:value="1352" table:style-name="ce1">
            <text:p>1352</text:p>
          </table:table-cell>
          <table:table-cell office:value-type="string" table:style-name="ce1">
            <text:p><text:s/>29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F1438A9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Programma Worktime rilevazione presenze: approvazione del "Piano assistenza manutenzione hardware e software" dal 01.01.2015 al 31.12.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30.41" table:style-name="ce1">
            <text:p>1430,4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70420225 Denominazione: SEMPREBON LUX S.r.l.-</text:p>
          </table:table-cell>
          <table:table-cell office:value-type="string" table:style-name="ce1">
            <text:p><text:s/>SEMPREBON LUX S.r.l.(01270420225)-</text:p>
          </table:table-cell>
          <table:table-cell office:value-type="string" table:style-name="ce1">
            <text:p><text:s/>-</text:p>
          </table:table-cell>
          <table:table-cell office:value-type="float" office:value="1430.41" table:style-name="ce1">
            <text:p>1430,4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31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1176107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di nr. 4 dischi sata per NAS tramite mercato elettronico CONSIP dalla ditta ADPARTNERS SNC DI DESTRO STEFANO E ALBERTINI NICOL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56.52" table:style-name="ce1">
            <text:p>556,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340710270 Denominazione: ADPARTNERS S.R.L.-</text:p>
          </table:table-cell>
          <table:table-cell office:value-type="string" table:style-name="ce1">
            <text:p><text:s/>ADPARTNERS S.R.L.(03340710270)-</text:p>
          </table:table-cell>
          <table:table-cell office:value-type="string" table:style-name="ce1">
            <text:p><text:s/>-</text:p>
          </table:table-cell>
          <table:table-cell office:value-type="float" office:value="556.52" table:style-name="ce1">
            <text:p>556,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56.52" table:style-name="ce1">
            <text:p>556,52</text:p>
          </table:table-cell>
          <table:table-cell office:value-type="float" office:value="556.52" table:style-name="ce1">
            <text:p>556,52</text:p>
          </table:table-cell>
          <table:table-cell office:value-type="string" table:style-name="ce1">
            <text:p><text:s/>08/0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312E9D6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nvenzione per interventi di ripristino e valorizzazione ambientale (servizi sussidiari all'attivitÃƒÂ  delle biblioteche e alle iniziative culturali ed esse correlate). Anno 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24" table:style-name="ce1">
            <text:p>42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4224" table:style-name="ce1">
            <text:p>422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2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24" table:style-name="ce1">
            <text:p>4224</text:p>
          </table:table-cell>
          <table:table-cell office:value-type="float" office:value="4224" table:style-name="ce1">
            <text:p>4224</text:p>
          </table:table-cell>
          <table:table-cell office:value-type="string" table:style-name="ce1">
            <text:p><text:s/>07/04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313010F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o saldatura nr. 1 stacco per scarico cucina Centro Servizi Anziani (inerente lavori modifica destinazione d'uso locale segreteria C.S.A.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27050227 Denominazione: FERRARI DIEGO-</text:p>
          </table:table-cell>
          <table:table-cell office:value-type="string" table:style-name="ce1">
            <text:p><text:s/>FERRARI DIEGO(00127050227)-</text:p>
          </table:table-cell>
          <table:table-cell office:value-type="string" table:style-name="ce1">
            <text:p><text:s/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7130FC6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riparazione guasto dell'impianto elettrico d'illuminazione - torre faro presso il campo di calcio di via XXV Apri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70" table:style-name="ce1">
            <text:p>77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<text:s/>14/05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E1684D3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VITO A PARTECIPARE ALLA GARA UFFICIOSA PER LÃ¢â‚¬â„¢AFFIDAMENTO A COTTIMO FIDUCIARIO DEI LAVORI DI REALIZZAZIONE DI UN IMPIANTO FOTOVOLTAICO SUL TETTO DELLA SCUOLA ELEMENTAR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8544.04" table:style-name="ce1">
            <text:p>28544,0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IN ECONOMIA - COTTIMO FIDUCIAR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ELETTROIMPIANTI DI MASCOTTO MARIO &amp; C. S.N.C.(01100670221)-IDROTECH S.R.L.(01418500227)-RIGO EGIDIO S.N.C. DI RIGO MARCO E DANIELE(01571140225)-MB di Mario Bresciani(02307870226)-</text:p>
          </table:table-cell>
          <table:table-cell office:value-type="string" table:style-name="ce1">
            <text:p><text:s/>-</text:p>
          </table:table-cell>
          <table:table-cell office:value-type="float" office:value="20593.41" table:style-name="ce1">
            <text:p>20593,4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4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737.45" table:style-name="ce1">
            <text:p>20737,45</text:p>
          </table:table-cell>
          <table:table-cell office:value-type="float" office:value="20737.45" table:style-name="ce1">
            <text:p>20737,45</text:p>
          </table:table-cell>
          <table:table-cell office:value-type="string" table:style-name="ce1">
            <text:p><text:s/>27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4178117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LEEDÃ‚Â® Accredited Professional (LEEDÃ‚Â® AP) in fase di costruzione per i lavori di realizzazione di una nuova scuola secondaria di primo grado sovracomunale dei Comuni di Volano, Besenello e Calli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RSOLSN82D22H612G Denominazione: ORSI ING. ALESSANDRO-</text:p>
          </table:table-cell>
          <table:table-cell office:value-type="string" table:style-name="ce1">
            <text:p><text:s/>ORSI ING. ALESSANDRO(RSOLSN82D22H612G)-</text:p>
          </table:table-cell>
          <table:table-cell office:value-type="string" table:style-name="ce1">
            <text:p><text:s/>-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5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3168943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la stampa del giornalino comunale "Volano Notizie"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412D879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idraulico nell'ambito dei lavori rifacimento pavimentazione in asfalto tratti strade comun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33.51" table:style-name="ce1">
            <text:p>333,5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591450226 Denominazione: PRATO VERDE SRL-</text:p>
          </table:table-cell>
          <table:table-cell office:value-type="string" table:style-name="ce1">
            <text:p><text:s/>PRATO VERDE SRL(00591450226)-</text:p>
          </table:table-cell>
          <table:table-cell office:value-type="string" table:style-name="ce1">
            <text:p><text:s/>-</text:p>
          </table:table-cell>
          <table:table-cell office:value-type="float" office:value="333.51" table:style-name="ce1">
            <text:p>333,5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5/09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5137B20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attrezzature da gioco per il Parco Avellana (altalena, giochi a molla, piramide corda, castello, CP farfalle parlanti e mq. 133,50 pavimentazione antitrauma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542.09" table:style-name="ce1">
            <text:p>15542,0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2292200156 Denominazione: AUG S.p.A.-</text:p>
          </table:table-cell>
          <table:table-cell office:value-type="string" table:style-name="ce1">
            <text:p><text:s/>AUG S.p.A.(12292200156)-</text:p>
          </table:table-cell>
          <table:table-cell office:value-type="string" table:style-name="ce1">
            <text:p><text:s/>-</text:p>
          </table:table-cell>
          <table:table-cell office:value-type="float" office:value="15542.09" table:style-name="ce1">
            <text:p>15542,0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11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542.09" table:style-name="ce1">
            <text:p>15542,09</text:p>
          </table:table-cell>
          <table:table-cell office:value-type="float" office:value="15542.09" table:style-name="ce1">
            <text:p>15542,09</text:p>
          </table:table-cell>
          <table:table-cell office:value-type="string" table:style-name="ce1">
            <text:p><text:s/>27/03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81404B0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riposizionamento palo danneggiato I.P. in via Salengh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32800228 Denominazione: SET DISTRIBUZIONE S.p.a.-</text:p>
          </table:table-cell>
          <table:table-cell office:value-type="string" table:style-name="ce1">
            <text:p><text:s/>SET DISTRIBUZIONE S.p.a.(01932800228)-</text:p>
          </table:table-cell>
          <table:table-cell office:value-type="string" table:style-name="ce1">
            <text:p><text:s/>-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12/201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12" table:style-name="ce1">
            <text:p>2412</text:p>
          </table:table-cell>
          <table:table-cell office:value-type="float" office:value="2412" table:style-name="ce1">
            <text:p>2412</text:p>
          </table:table-cell>
          <table:table-cell office:value-type="string" table:style-name="ce1">
            <text:p><text:s/>30/0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9133AAA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edile x lavori modifica destinazione d'uso locale segreteria Centro Servizi Anzia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.09" table:style-name="ce1">
            <text:p>9,0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9.09" table:style-name="ce1">
            <text:p>9,0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.09" table:style-name="ce1">
            <text:p>9,09</text:p>
          </table:table-cell>
          <table:table-cell office:value-type="float" office:value="9.09" table:style-name="ce1">
            <text:p>9,09</text:p>
          </table:table-cell>
          <table:table-cell office:value-type="string" table:style-name="ce1">
            <text:p><text:s/>13/03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8160334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sostituzione urgente caldaia a gas metano appartamento p.r. casa ex- ECA p.ed. 481 C.C. Volano via 25 Aprile nr. 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37.5" table:style-name="ce1">
            <text:p>183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9630227 Denominazione: GASPERINI E CALLIARI TERMOIDRAULICA S.R.L.-</text:p>
          </table:table-cell>
          <table:table-cell office:value-type="string" table:style-name="ce1">
            <text:p><text:s/>GASPERINI E CALLIARI TERMOIDRAULICA S.R.L.(01769630227)-</text:p>
          </table:table-cell>
          <table:table-cell office:value-type="string" table:style-name="ce1">
            <text:p><text:s/>-</text:p>
          </table:table-cell>
          <table:table-cell office:value-type="float" office:value="1837.5" table:style-name="ce1">
            <text:p>183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8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750" table:style-name="ce1">
            <text:p>1750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<text:s/>12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B178C6C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prodotti vari pulizia ed igiene per uso Cantiere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92.06" table:style-name="ce1">
            <text:p>1292,0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68980039 Denominazione: A &amp; B S.A.S. DI IVA BELLIN &amp; C.-</text:p>
          </table:table-cell>
          <table:table-cell office:value-type="string" table:style-name="ce1">
            <text:p><text:s/>A &amp; B S.A.S. DI IVA BELLIN &amp; C.(01568980039)-</text:p>
          </table:table-cell>
          <table:table-cell office:value-type="string" table:style-name="ce1">
            <text:p><text:s/>-</text:p>
          </table:table-cell>
          <table:table-cell office:value-type="float" office:value="1292.06" table:style-name="ce1">
            <text:p>1292,0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92.06" table:style-name="ce1">
            <text:p>1292,06</text:p>
          </table:table-cell>
          <table:table-cell office:value-type="float" office:value="1292.06" table:style-name="ce1">
            <text:p>1292,06</text:p>
          </table:table-cell>
          <table:table-cell office:value-type="string" table:style-name="ce1">
            <text:p><text:s/>28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B17DBB8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tramite MEPA Consip di nÃ‚Â° 2 gazebo metallo pieghevole mt. 3X6 4 pareti later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4980412 Denominazione: FALEGNAMERIA TORRIANI di TORRIANI RICCARDO &amp; C. s.n.c.-</text:p>
          </table:table-cell>
          <table:table-cell office:value-type="string" table:style-name="ce1">
            <text:p><text:s/>FALEGNAMERIA TORRIANI di TORRIANI RICCARDO &amp; C. s.(01334980412)-</text:p>
          </table:table-cell>
          <table:table-cell office:value-type="string" table:style-name="ce1">
            <text:p><text:s/>-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1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05/04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C130FB3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di manutenzione straordinaria di sostituzione vetri pensiline fermate autobus via Panizza (S.S. nÃ‚Â° 12) e via Rom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243390259 Denominazione: BELLITALIA S.R.L.-</text:p>
          </table:table-cell>
          <table:table-cell office:value-type="string" table:style-name="ce1">
            <text:p><text:s/>BELLITALIA S.R.L.(00243390259)-</text:p>
          </table:table-cell>
          <table:table-cell office:value-type="string" table:style-name="ce1">
            <text:p><text:s/>-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50" table:style-name="ce1">
            <text:p>1150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/>15/0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D12D871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idraulico nell'ambito dei lavori rifacimento pavimentazione in asfalto tratti strade comun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3.66" table:style-name="ce1">
            <text:p>43,6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93860221 Denominazione: SVAI S.P.A.-</text:p>
          </table:table-cell>
          <table:table-cell office:value-type="string" table:style-name="ce1">
            <text:p><text:s/>SVAI S.P.A.(01693860221)-</text:p>
          </table:table-cell>
          <table:table-cell office:value-type="string" table:style-name="ce1">
            <text:p><text:s/>-</text:p>
          </table:table-cell>
          <table:table-cell office:value-type="float" office:value="43.66" table:style-name="ce1">
            <text:p>43,6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5/09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3.66" table:style-name="ce1">
            <text:p>43,66</text:p>
          </table:table-cell>
          <table:table-cell office:value-type="float" office:value="43.66" table:style-name="ce1">
            <text:p>43,66</text:p>
          </table:table-cell>
          <table:table-cell office:value-type="string" table:style-name="ce1">
            <text:p><text:s/>22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115A82C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disco rigido SAS per server - Ditta DPS INFORMATICA S.N.C. di PRESELLO GIANNI &amp; C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16.9" table:style-name="ce1">
            <text:p>216,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86330309 Denominazione: DPS INFORMATICA S.N.C. DI PRESELLO GIANNI &amp; C.-</text:p>
          </table:table-cell>
          <table:table-cell office:value-type="string" table:style-name="ce1">
            <text:p><text:s/>DPS INFORMATICA S.N.C. DI PRESELLO GIANNI &amp; C.(01486330309)-</text:p>
          </table:table-cell>
          <table:table-cell office:value-type="string" table:style-name="ce1">
            <text:p><text:s/>-</text:p>
          </table:table-cell>
          <table:table-cell office:value-type="float" office:value="216.9" table:style-name="ce1">
            <text:p>216,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07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1.79" table:style-name="ce1">
            <text:p>201,79</text:p>
          </table:table-cell>
          <table:table-cell office:value-type="float" office:value="201.79" table:style-name="ce1">
            <text:p>201,79</text:p>
          </table:table-cell>
          <table:table-cell office:value-type="string" table:style-name="ce1">
            <text:p><text:s/>30/09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813D74E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organizzazione manifestazione denominata "Sipario d'Oro Festival Nazionale di Teatro Amatoriale" presso il Teatro Concordia di Volano per l'anno 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39430224 Denominazione: COMPAGNIA DI LIZZANA-</text:p>
          </table:table-cell>
          <table:table-cell office:value-type="string" table:style-name="ce1">
            <text:p><text:s/>COMPAGNIA DI LIZZANA(01239430224)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03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07/05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815D01F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ondaggio informale per lÃ¢â‚¬â„¢affidamento dellÃ¢â‚¬â„¢incarico di revisione del Ã¢â‚¬Å“Piano di assestamento dei beni silvo-pastoraliÃ¢â‚¬Â del Comune di Volano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2783.63" table:style-name="ce1">
            <text:p>22783,6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61530222 Denominazione: STUDIO ASSOCIATO 3E-</text:p>
          </table:table-cell>
          <table:table-cell office:value-type="string" table:style-name="ce1">
            <text:p><text:s/>STUDIO ASSOCIATO 3E(02061530222)-Studio Forestale Associato ECOS(02084340229)-BALDO MIRCO(BLDMRC76C09L378D)-Bolognani Ruggero(BLGRGR57L21H612Z)-Lotti dott. Pierluigi(LTTPLG56D29H330Z)-STUDIO TECNICO FORESTALE DR. GIOVANNI MARTINELLI <text:s/>(MRTGNN54C23A952U)-Visintainer dott. forestale Pietro(VSNPTR83E13H612F)-</text:p>
          </table:table-cell>
          <table:table-cell office:value-type="string" table:style-name="ce1">
            <text:p><text:s/>-</text:p>
          </table:table-cell>
          <table:table-cell office:value-type="float" office:value="16786.98" table:style-name="ce1">
            <text:p>16786,9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A130C22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gestione in orario extrascolastico della Palestra comunale per il periodo dal 01.01.2015 al 31.12.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8300228 Denominazione: A.S. VOLANO VOLLEY-</text:p>
          </table:table-cell>
          <table:table-cell office:value-type="string" table:style-name="ce1">
            <text:p><text:s/>A.S. VOLANO VOLLEY(01388300228)-</text:p>
          </table:table-cell>
          <table:table-cell office:value-type="string" table:style-name="ce1">
            <text:p><text:s/>-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0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967.22" table:style-name="ce1">
            <text:p>31967,22</text:p>
          </table:table-cell>
          <table:table-cell office:value-type="float" office:value="31967.22" table:style-name="ce1">
            <text:p>31967,22</text:p>
          </table:table-cell>
          <table:table-cell office:value-type="string" table:style-name="ce1">
            <text:p><text:s/>23/02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A132ED2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assistenza tecnica e aggiornamenti dei software GISCOM e GISCIM in dotazione all'ufficio tecnic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41290227 Denominazione: Geopartner S.r.l.-</text:p>
          </table:table-cell>
          <table:table-cell office:value-type="string" table:style-name="ce1">
            <text:p><text:s/>Geopartner S.r.l.(01341290227)-</text:p>
          </table:table-cell>
          <table:table-cell office:value-type="string" table:style-name="ce1">
            <text:p><text:s/>-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49" table:style-name="ce1">
            <text:p>1849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<text:s/>30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B130305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per l'adeguamento e messa in sicurezza della scala principale della sede Municipale con formazione di fascia antiscivolo per ogni gradi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49660227 Denominazione: PASSAMANI S.N.C.-</text:p>
          </table:table-cell>
          <table:table-cell office:value-type="string" table:style-name="ce1">
            <text:p><text:s/>PASSAMANI S.N.C.(00149660227)-</text:p>
          </table:table-cell>
          <table:table-cell office:value-type="string" table:style-name="ce1">
            <text:p><text:s/>-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B161D04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frazionamento ed accatastamento della casa comunale posta in via XXV Aprile n. 6 - p.ed. 481 C.C.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TVZLSS82L16H612M Denominazione: TOVAZZI geom. ALESSIO-</text:p>
          </table:table-cell>
          <table:table-cell office:value-type="string" table:style-name="ce1">
            <text:p><text:s/>TOVAZZI geom. ALESSIO(TVZLSS82L16H612M)-</text:p>
          </table:table-cell>
          <table:table-cell office:value-type="string" table:style-name="ce1">
            <text:p><text:s/>-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9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00" table:style-name="ce1">
            <text:p>4200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<text:s/>24/12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E12FC64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manutenzione straordinaria case ex ECA: installazione nuovo impianto citofonico casa ex ECA (p.ed. 481 C.C. Volano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93" table:style-name="ce1">
            <text:p>129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VCNRNT58E28H612L Denominazione: VICENZI RENATO-</text:p>
          </table:table-cell>
          <table:table-cell office:value-type="string" table:style-name="ce1">
            <text:p><text:s/>VICENZI RENATO(VCNRNT58E28H612L)-</text:p>
          </table:table-cell>
          <table:table-cell office:value-type="string" table:style-name="ce1">
            <text:p><text:s/>-</text:p>
          </table:table-cell>
          <table:table-cell office:value-type="float" office:value="1293" table:style-name="ce1">
            <text:p>129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2/20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87" table:style-name="ce1">
            <text:p>1287</text:p>
          </table:table-cell>
          <table:table-cell office:value-type="float" office:value="1287" table:style-name="ce1">
            <text:p>1287</text:p>
          </table:table-cell>
          <table:table-cell office:value-type="string" table:style-name="ce1">
            <text:p><text:s/>17/04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D177FEB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medico competente per gli accertamenti di cui al D.Lgs. 81/2008 e ss.mm. per l'anno 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CGNMRZ71D20L378S Denominazione: COGNOLA MAURIZIO -</text:p>
          </table:table-cell>
          <table:table-cell office:value-type="string" table:style-name="ce1">
            <text:p><text:s/>COGNOLA MAURIZIO (CGNMRZ71D20L378S)-</text:p>
          </table:table-cell>
          <table:table-cell office:value-type="string" table:style-name="ce1">
            <text:p><text:s/>-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31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1174887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redazione studio idrogeologico generale del territorio comunale di Volano al fine della valutazione ambientale in riferimento agli scarichi non allacciati alla pubblica fognatur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PSSPLA61M28L378V Denominazione: STUDIO GEOLOGIA DOTT. PAOLO PASSARDI-</text:p>
          </table:table-cell>
          <table:table-cell office:value-type="string" table:style-name="ce1">
            <text:p><text:s/>STUDIO GEOLOGIA DOTT. PAOLO PASSARDI(PSSPLA61M28L378V)-</text:p>
          </table:table-cell>
          <table:table-cell office:value-type="string" table:style-name="ce1">
            <text:p><text:s/>-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9/11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30/09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316AD57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attivitÃƒÂ  di contenimento demografico e gestione alimentare e sanitaria colonie feline randagie presenti sul territori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58900229 Denominazione: ASSOCIAZIONE "LE FUSA" - ONLUS-</text:p>
          </table:table-cell>
          <table:table-cell office:value-type="string" table:style-name="ce1">
            <text:p><text:s/>ASSOCIAZIONE "LE FUSA" - ONLUS(02358900229)-</text:p>
          </table:table-cell>
          <table:table-cell office:value-type="string" table:style-name="ce1">
            <text:p><text:s/>-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00" table:style-name="ce1">
            <text:p>3500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<text:s/>28/07/20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2168AB4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lavori relativi al cambio del terreno cimiteriale esistente e formazione di area esterna per la collocazione delle ceneri vecchio cimiter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460.5" table:style-name="ce1">
            <text:p>24460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IN ECONOMIA - COTTIMO FIDUCI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34230220 Denominazione: LINEA MOMENTI SOCIETA' COOPERATIVA A RESPONSABILITA' LIMITATA-</text:p>
          </table:table-cell>
          <table:table-cell office:value-type="string" table:style-name="ce1">
            <text:p><text:s/>LINEA MOMENTI SOCIETA' COOPERATIVA A RESPONSABILIT(02334230220)-</text:p>
          </table:table-cell>
          <table:table-cell office:value-type="string" table:style-name="ce1">
            <text:p><text:s/>-</text:p>
          </table:table-cell>
          <table:table-cell office:value-type="float" office:value="24460.5" table:style-name="ce1">
            <text:p>24460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10/20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459.599999999999" table:style-name="ce1">
            <text:p>24459,6</text:p>
          </table:table-cell>
          <table:table-cell office:value-type="float" office:value="24459.599999999999" table:style-name="ce1">
            <text:p>24459,6</text:p>
          </table:table-cell>
          <table:table-cell office:value-type="string" table:style-name="ce1">
            <text:p><text:s/>28/12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651714670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NFRONTO CONCORRENZIALE PER I LAVORI DI REALIZZAZIONE DELLA NUOVA PAVIMENTAZIONE E DI UN NUOVO MARCIAPIEDE IN VIA STAZIONE A VOLANO</text:p>
          </table:table-cell>
          <table:table-cell office:value-type="string" table:style-name="ce1">
            <text:p><text:s/>22/12/2015</text:p>
          </table:table-cell>
          <table:table-cell office:value-type="string" table:style-name="ce1">
            <text:p><text:s/>LAVORI</text:p>
          </table:table-cell>
          <table:table-cell office:value-type="string" table:style-name="ce1">
            <text:p><text:s/>45233140-2</text:p>
          </table:table-cell>
          <table:table-cell office:value-type="string" table:style-name="ce1">
            <text:p><text:s/>Lavori stradali</text:p>
          </table:table-cell>
          <table:table-cell office:value-type="string" table:style-name="ce1">
            <text:p><text:s/>OG 3 - STRADE, AUTOSTRADE, PONTI, VIADOTTI, FERROVIE, METROPOLITANE-</text:p>
          </table:table-cell>
          <table:table-cell office:value-type="string" table:style-name="ce1">
            <text:p><text:s/>VOLANO</text:p>
          </table:table-cell>
          <table:table-cell office:value-type="float" office:value="107550.81" table:style-name="ce1">
            <text:p>107550,81</text:p>
          </table:table-cell>
          <table:table-cell office:value-type="string" table:style-name="ce1">
            <text:p><text:s/>4006.08</text:p>
          </table:table-cell>
          <table:table-cell office:value-type="string" table:style-name="ce1">
            <text:p><text:s/>Affidamento in economia - cottimo fiduciario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CF: 01823000227 Denominazione: RAVANELLI EDJ S.r.l.-</text:p>
          </table:table-cell>
          <table:table-cell office:value-type="string" table:style-name="ce1">
            <text:p><text:s/>RAVANELLI EDJ S.r.l.(01823000227)-</text:p>
          </table:table-cell>
          <table:table-cell office:value-type="string" table:style-name="ce1">
            <text:p><text:s/>23/02/2016</text:p>
          </table:table-cell>
          <table:table-cell office:value-type="float" office:value="96486.02" table:style-name="ce1">
            <text:p>96486,02</text:p>
          </table:table-cell>
          <table:table-cell office:value-type="float" office:value="10.686" table:style-name="ce1">
            <text:p>10,6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I</text:p>
          </table:table-cell>
          <table:table-cell office:value-type="string" table:style-name="ce1">
            <text:p><text:s/>28/06/2016</text:p>
          </table:table-cell>
          <table:table-cell office:value-type="string" table:style-name="ce1">
            <text:p><text:s/>04/07/201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MARTINELLI MICHELE</text:p>
          </table:table-cell>
          <table:table-cell office:value-type="string" table:style-name="ce1">
            <text:p><text:s/>NARDIN STEF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653267344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NFRONTO CONCORRENZIALE PER I LAVORI DI REALIZZAZIONE DI UN MURO DI SOSTEGNO DEL RILEVATO STRADALE LUNGO VIA SPIAZZE A VOLANO: I^ LOTTO</text:p>
          </table:table-cell>
          <table:table-cell office:value-type="string" table:style-name="ce1">
            <text:p><text:s/>22/12/2015</text:p>
          </table:table-cell>
          <table:table-cell office:value-type="string" table:style-name="ce1">
            <text:p><text:s/>LAVORI</text:p>
          </table:table-cell>
          <table:table-cell office:value-type="string" table:style-name="ce1">
            <text:p><text:s/>45262620-3</text:p>
          </table:table-cell>
          <table:table-cell office:value-type="string" table:style-name="ce1">
            <text:p><text:s/>Muri di ritenuta</text:p>
          </table:table-cell>
          <table:table-cell office:value-type="string" table:style-name="ce1">
            <text:p><text:s/>OG 3 - STRADE, AUTOSTRADE, PONTI, VIADOTTI, FERROVIE, METROPOLITANE-</text:p>
          </table:table-cell>
          <table:table-cell office:value-type="string" table:style-name="ce1">
            <text:p><text:s/>VOLANO</text:p>
          </table:table-cell>
          <table:table-cell office:value-type="float" office:value="114000" table:style-name="ce1">
            <text:p>114000</text:p>
          </table:table-cell>
          <table:table-cell office:value-type="string" table:style-name="ce1">
            <text:p><text:s/>3314.8</text:p>
          </table:table-cell>
          <table:table-cell office:value-type="string" table:style-name="ce1">
            <text:p><text:s/>Affidamento in economia - cottimo fiduciari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CF: 02312800226 Denominazione: EDIL TRIDENTE SOCIETA' A RESPONSABILITA' LIMITATA SEMPLIFICATA-</text:p>
          </table:table-cell>
          <table:table-cell office:value-type="string" table:style-name="ce1">
            <text:p><text:s/>EDIL TRIDENTE SOCIETA' A RESPONSABILITA' LIMITATA (02312800226)-</text:p>
          </table:table-cell>
          <table:table-cell office:value-type="string" table:style-name="ce1">
            <text:p><text:s/>17/02/2016</text:p>
          </table:table-cell>
          <table:table-cell office:value-type="float" office:value="99106.2" table:style-name="ce1">
            <text:p>99106,2</text:p>
          </table:table-cell>
          <table:table-cell office:value-type="float" office:value="13.456" table:style-name="ce1">
            <text:p>13,4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S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3/2016</text:p>
          </table:table-cell>
          <table:table-cell office:value-type="string" table:style-name="ce1">
            <text:p><text:s/>-</text:p>
          </table:table-cell>
          <table:table-cell office:value-type="float" office:value="38300" table:style-name="ce1">
            <text:p>38300</text:p>
          </table:table-cell>
          <table:table-cell office:value-type="float" office:value="79518.679999999993" table:style-name="ce1">
            <text:p>79518,68</text:p>
          </table:table-cell>
          <table:table-cell office:value-type="float" office:value="79518.679999999993" table:style-name="ce1">
            <text:p>79518,68</text:p>
          </table:table-cell>
          <table:table-cell office:value-type="string" table:style-name="ce1">
            <text:p><text:s/>13/03/2020</text:p>
          </table:table-cell>
          <table:table-cell office:value-type="string" table:style-name="ce1">
            <text:p><text:s/>Lanaro Alessandro</text:p>
          </table:table-cell>
          <table:table-cell office:value-type="string" table:style-name="ce1">
            <text:p><text:s/>NARDIN STEF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622748071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NFRONTO CONCORRENZIALE PER L'AFFIDAMENTO A COTTIMO FIDUCIARIO DEI LAVORI DI SOSTITUZIONE SERRAMENTI ESTERNI PRESSO LA SCUOLA ELEMENTARE 'G.G. TOVAZZI' DI VOLANO (TN)</text:p>
          </table:table-cell>
          <table:table-cell office:value-type="string" table:style-name="ce1">
            <text:p><text:s/>24/04/2015</text:p>
          </table:table-cell>
          <table:table-cell office:value-type="string" table:style-name="ce1">
            <text:p><text:s/>LAVORI</text:p>
          </table:table-cell>
          <table:table-cell office:value-type="string" table:style-name="ce1">
            <text:p><text:s/>45262640-9</text:p>
          </table:table-cell>
          <table:table-cell office:value-type="string" table:style-name="ce1">
            <text:p><text:s/>Lavori di miglioramento ambientale</text:p>
          </table:table-cell>
          <table:table-cell office:value-type="string" table:style-name="ce1">
            <text:p><text:s/>OS 6 - FINITURE DI OPERE GENERALI IN MATERIALI LIGNEI, PLASTICI, METALLICI E VETROSI</text:p>
          </table:table-cell>
          <table:table-cell office:value-type="string" table:style-name="ce1">
            <text:p><text:s/>VOLANO</text:p>
          </table:table-cell>
          <table:table-cell office:value-type="float" office:value="244016.87" table:style-name="ce1">
            <text:p>244016,87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<text:s/>Affidamento in economia - cottimo fiduciari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CF: 00930740220 Denominazione: FALEGNAMERIA PARISI S.R.L.-</text:p>
          </table:table-cell>
          <table:table-cell office:value-type="string" table:style-name="ce1">
            <text:p><text:s/>F.LLI LUCHESA S.P.A.(00435560222)-FALEGNAMERIA PARISI S.R.L.(00930740220)-FALEGNAMERIA GIACOMELLI snc(00984570226)-GIULIANI SERRAMENTI S.n.c.(01094500228)-ARTIGIANLEGNO &amp; C. S.N.C.(01556720223)-ESSEPI(01572950226)-FALEGNAMERIA TICO' MARCO S.R.L.(02017810223)-</text:p>
          </table:table-cell>
          <table:table-cell office:value-type="string" table:style-name="ce1">
            <text:p><text:s/>19/05/2015</text:p>
          </table:table-cell>
          <table:table-cell office:value-type="float" office:value="221410.89" table:style-name="ce1">
            <text:p>221410,89</text:p>
          </table:table-cell>
          <table:table-cell office:value-type="float" office:value="9.36" table:style-name="ce1">
            <text:p>9,36</text:p>
          </table:table-cell>
          <table:table-cell office:value-type="float" office:value="20.18" table:style-name="ce1">
            <text:p>20,18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24/07/2015</text:p>
          </table:table-cell>
          <table:table-cell office:value-type="string" table:style-name="ce1">
            <text:p><text:s/>24/07/2015</text:p>
          </table:table-cell>
          <table:table-cell office:value-type="string" table:style-name="ce1">
            <text:p><text:s/>-</text:p>
          </table:table-cell>
          <table:table-cell office:value-type="float" office:value="189700" table:style-name="ce1">
            <text:p>189700</text:p>
          </table:table-cell>
          <table:table-cell office:value-type="float" office:value="244879.76" table:style-name="ce1">
            <text:p>244879,76</text:p>
          </table:table-cell>
          <table:table-cell office:value-type="float" office:value="244879.76" table:style-name="ce1">
            <text:p>244879,76</text:p>
          </table:table-cell>
          <table:table-cell office:value-type="string" table:style-name="ce1">
            <text:p><text:s/>27/11/2015</text:p>
          </table:table-cell>
          <table:table-cell office:value-type="string" table:style-name="ce1">
            <text:p><text:s/>Vieceli Loris</text:p>
          </table:table-cell>
          <table:table-cell office:value-type="string" table:style-name="ce1">
            <text:p><text:s/>NARDIN STEF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Data Approvazione: 11-NOV-15 Motivo Variante: Altro Altre motivazione: art. 51 comma 1 lett. a della L.P. 26/93 Importo Variante: 244879.76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adezda Fava</meta:initial-creator>
    <dc:creator>Nadezda Fava</dc:creator>
    <meta:creation-date>2021-05-18T09:21:56Z</meta:creation-date>
    <dc:date>2021-05-18T09:21:56Z</dc:date>
    <meta:print-date>2021-05-18T09:21:30Z</meta:print-date>
  </office:meta>
</office:document-meta>
</file>