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ttaglio_lavori_aggi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 Fiscale Stazione Appaltante</text:p>
          </table:table-cell>
          <table:table-cell office:value-type="string" table:style-name="ce1">
            <text:p>Stazione Appaltante</text:p>
          </table:table-cell>
          <table:table-cell office:value-type="string" table:style-name="ce1">
            <text:p>Centro Di Costo</text:p>
          </table:table-cell>
          <table:table-cell office:value-type="string" table:style-name="ce1">
            <text:p>Oggetto del lotto</text:p>
          </table:table-cell>
          <table:table-cell office:value-type="string" table:style-name="ce1">
            <text:p>Data Pubblicazione</text:p>
          </table:table-cell>
          <table:table-cell office:value-type="string" table:style-name="ce1">
            <text:p>Tipo Contratto</text:p>
          </table:table-cell>
          <table:table-cell office:value-type="string" table:style-name="ce1">
            <text:p>Codice CPV</text:p>
          </table:table-cell>
          <table:table-cell office:value-type="string" table:style-name="ce1">
            <text:p>Descrizione CPV<text:s/></text:p>
          </table:table-cell>
          <table:table-cell office:value-type="string" table:style-name="ce1">
            <text:p>Categoria Intervento Principale</text:p>
          </table:table-cell>
          <table:table-cell office:value-type="string" table:style-name="ce1">
            <text:p>Localizzazione</text:p>
          </table:table-cell>
          <table:table-cell office:value-type="string" table:style-name="ce1">
            <text:p>Importo a base di gara (compresa sicurezza)</text:p>
          </table:table-cell>
          <table:table-cell office:value-type="string" table:style-name="ce1">
            <text:p>Oneri per la sicurezza<text:s/>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Nr soggetti invitati a presentare offerta<text:s/></text:p>
          </table:table-cell>
          <table:table-cell office:value-type="string" table:style-name="ce1">
            <text:p>Nr soggetti che hanno presentato offerta</text:p>
          </table:table-cell>
          <table:table-cell office:value-type="string" table:style-name="ce1">
            <text:p>Nr offerte ammesse</text:p>
          </table:table-cell>
          <table:table-cell office:value-type="string" table:style-name="ce1">
            <text:p>Elenco ditte aggiudicatarie</text:p>
          </table:table-cell>
          <table:table-cell office:value-type="string" table:style-name="ce1">
            <text:p>Elenco ditte partecipanti</text:p>
          </table:table-cell>
          <table:table-cell office:value-type="string" table:style-name="ce1">
            <text:p>Data aggiudicazione</text:p>
          </table:table-cell>
          <table:table-cell office:value-type="string" table:style-name="ce1">
            <text:p>Importo di aggiudicazione (compresa sicurezza)</text:p>
          </table:table-cell>
          <table:table-cell office:value-type="string" table:style-name="ce1">
            <text:p>Ribasso %</text:p>
          </table:table-cell>
          <table:table-cell office:value-type="string" table:style-name="ce1">
            <text:p>Offerta di massimo ribasso %</text:p>
          </table:table-cell>
          <table:table-cell office:value-type="string" table:style-name="ce1">
            <text:p>Subappalto SI / N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Data consegna definitiva</text:p>
          </table:table-cell>
          <table:table-cell office:value-type="string" table:style-name="ce1">
            <text:p>Termine contrattuale per dare ultimazione ai lavori/servizi/forniture<text:s/></text:p>
          </table:table-cell>
          <table:table-cell office:value-type="string" table:style-name="ce1">
            <text:p>Importo ultimo avanzamento</text:p>
          </table:table-cell>
          <table:table-cell office:value-type="string" table:style-name="ce1">
            <text:p>Importo totale Somme liquidate</text:p>
          </table:table-cell>
          <table:table-cell office:value-type="string" table:style-name="ce1">
            <text:p>Importo finale liquidato</text:p>
          </table:table-cell>
          <table:table-cell office:value-type="string" table:style-name="ce1">
            <text:p>Data effettiva di fine lavori/servizi/forniture</text:p>
          </table:table-cell>
          <table:table-cell office:value-type="string" table:style-name="ce1">
            <text:p>Incaricati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Acquisto Verde</text:p>
          </table:table-cell>
          <table:table-cell office:value-type="string" table:style-name="ce1">
            <text:p>Varianti</text:p>
          </table:table-cell>
          <table:table-cell office:value-type="string" table:style-name="ce1">
            <text:p>Tipo provvedimento</text:p>
          </table:table-cell>
          <table:table-cell office:value-type="string" table:style-name="ce1">
            <text:p>Numero 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Norma di riferimento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21DEC11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medico competente per gli accertamenti di cui al D.Lgs. 81/2008 e ss.mm. per l'anno 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22100227 Denominazione: Studio Medico Specialistico dott. Maurizio Cognola - Trento-</text:p>
          </table:table-cell>
          <table:table-cell office:value-type="string" table:style-name="ce1">
            <text:p><text:s/>Studio Medico Specialistico dott. Maurizio Cognola(01722100227)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21D8376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trasporto e smaltimento lastre in materiale contaminato da amian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05370221 Denominazione: Eco Service di Corrado Simoncelli &amp; c. snc-</text:p>
          </table:table-cell>
          <table:table-cell office:value-type="string" table:style-name="ce1">
            <text:p><text:s/>Eco Service di Corrado Simoncelli &amp; c. snc(01305370221)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28/04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41DDDA3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venzione di compartecipazione personale L.P. 32/90 - AttivitÃƒÂ  compartecipabili individuate con deliberazione della G.P. n. 254 del 18.02.2015 e ss.mm.ii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02.56" table:style-name="ce1">
            <text:p>12502,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12502.56" table:style-name="ce1">
            <text:p>12502,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61DAD82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elettrici di ristrutturazione impianto di illuminazione pubblica in via Ponta - tratto stradale tra la via III Novembre e la S.S. nÃ‚Â° 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6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600" table:style-name="ce1">
            <text:p>10600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<text:s/>17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D1DDCC0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Tecnoitalia srl - Fornitura di Carta A4 / A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02.1" table:style-name="ce1">
            <text:p>702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08770229 Denominazione: Tecnoitalia S.r.l.-</text:p>
          </table:table-cell>
          <table:table-cell office:value-type="string" table:style-name="ce1">
            <text:p><text:s/>Tecnoitalia S.r.l.(01308770229)-</text:p>
          </table:table-cell>
          <table:table-cell office:value-type="string" table:style-name="ce1">
            <text:p><text:s/>-</text:p>
          </table:table-cell>
          <table:table-cell office:value-type="float" office:value="702.1" table:style-name="ce1">
            <text:p>702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B1DAD97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elettrici - distanza cabina MT/BT quota fissa, potenza massima a disposizione BT e contributo per oneri amministrativi per Caserma VV.F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5.95" table:style-name="ce1">
            <text:p>1355,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355.95" table:style-name="ce1">
            <text:p>1355,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11EC049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dazione della prima variante progettuale dei lavori di realizzazione di una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8755.82" table:style-name="ce1">
            <text:p>38755,8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27660228 Denominazione: ARS ENGINEERING SOCIETA' A RESPONSABILITA' LIMITATA-</text:p>
          </table:table-cell>
          <table:table-cell office:value-type="string" table:style-name="ce1">
            <text:p><text:s/>ARS ENGINEERING SOCIETA' A RESPONSABILITA' LIMITAT(02227660228)-</text:p>
          </table:table-cell>
          <table:table-cell office:value-type="string" table:style-name="ce1">
            <text:p><text:s/>-</text:p>
          </table:table-cell>
          <table:table-cell office:value-type="float" office:value="38755.82" table:style-name="ce1">
            <text:p>38755,8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4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81DAD71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i vari necessari per l'Intervento 19 Lavori socialmente uti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6.4" table:style-name="ce1">
            <text:p>236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79540221 Denominazione: LA BOTTEGA DEL COLORE DI TOVAZZI AGOSTINA-</text:p>
          </table:table-cell>
          <table:table-cell office:value-type="string" table:style-name="ce1">
            <text:p><text:s/>LA BOTTEGA DEL COLORE DI TOVAZZI AGOSTINA(01279540221)-</text:p>
          </table:table-cell>
          <table:table-cell office:value-type="string" table:style-name="ce1">
            <text:p><text:s/>-</text:p>
          </table:table-cell>
          <table:table-cell office:value-type="float" office:value="236.4" table:style-name="ce1">
            <text:p>236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05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6.4" table:style-name="ce1">
            <text:p>236,4</text:p>
          </table:table-cell>
          <table:table-cell office:value-type="float" office:value="236.4" table:style-name="ce1">
            <text:p>236,4</text:p>
          </table:table-cell>
          <table:table-cell office:value-type="string" table:style-name="ce1">
            <text:p><text:s/>13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91D8D59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istemazione catastale delle unitÃƒÂ  inserite all'interno dell'immobile sito in Via 3 Novembr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TVZLSS82L16H612M Denominazione: TOVAZZI geom. ALESSIO-</text:p>
          </table:table-cell>
          <table:table-cell office:value-type="string" table:style-name="ce1">
            <text:p><text:s/>TOVAZZI geom. ALESSIO(TVZLSS82L16H612M)-</text:p>
          </table:table-cell>
          <table:table-cell office:value-type="string" table:style-name="ce1">
            <text:p><text:s/>-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400" table:style-name="ce1">
            <text:p>3400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<text:s/>29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C1CD8A0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convenzione della gestione del Centro Sportivo e della custodia del campetto in erba sintetica in localitÃƒÂ  Palue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848.08" table:style-name="ce1">
            <text:p>8848,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82540226 Denominazione: U.S. NUOVA ALTA VALLAGARINA-</text:p>
          </table:table-cell>
          <table:table-cell office:value-type="string" table:style-name="ce1">
            <text:p><text:s/>U.S. NUOVA ALTA VALLAGARINA(02082540226)-</text:p>
          </table:table-cell>
          <table:table-cell office:value-type="string" table:style-name="ce1">
            <text:p><text:s/>-</text:p>
          </table:table-cell>
          <table:table-cell office:value-type="float" office:value="8848.08" table:style-name="ce1">
            <text:p>8848,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C1D2F17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certificazione Family Audi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82430225 Denominazione: Trentino School of Management soc. cons. a r.l. per la formazione permanente del personale-</text:p>
          </table:table-cell>
          <table:table-cell office:value-type="string" table:style-name="ce1">
            <text:p><text:s/>Trentino School of Management soc. cons. a r.l. pe(01782430225)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9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B1ED4DC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noleggio full service di n. 1 fotocopiatrice Kyocera Taskalfa 4550 C1 dalla SocietÃƒÂ  Kyocera Document Solutions Italia S.p.A. per il periodo di un an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88080156 Denominazione: KYOCERA DOCUMENT SOLUTIONS ITALIA S.P.A.-</text:p>
          </table:table-cell>
          <table:table-cell office:value-type="string" table:style-name="ce1">
            <text:p><text:s/>KYOCERA DOCUMENT SOLUTIONS ITALIA S.P.A.(01788080156)-</text:p>
          </table:table-cell>
          <table:table-cell office:value-type="string" table:style-name="ce1">
            <text:p><text:s/>-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E1D2F10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illuminazione pubblica per il periodo dal 01.01.2016 al 31.12.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344" table:style-name="ce1">
            <text:p>193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9344" table:style-name="ce1">
            <text:p>193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344" table:style-name="ce1">
            <text:p>19344</text:p>
          </table:table-cell>
          <table:table-cell office:value-type="float" office:value="19344" table:style-name="ce1">
            <text:p>19344</text:p>
          </table:table-cell>
          <table:table-cell office:value-type="string" table:style-name="ce1">
            <text:p><text:s/>03/0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D1D10E5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istrutturazione impianto di illuminazione pubblica in Via Stazio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900" table:style-name="ce1">
            <text:p>25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25900" table:style-name="ce1">
            <text:p>25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9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01D313E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materiale didattico inerente la Giornata della Memor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.349999999999994" table:style-name="ce1">
            <text:p>80,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27230226 Denominazione: Moar s.r.l-</text:p>
          </table:table-cell>
          <table:table-cell office:value-type="string" table:style-name="ce1">
            <text:p><text:s/>Moar s.r.l(01827230226)-</text:p>
          </table:table-cell>
          <table:table-cell office:value-type="string" table:style-name="ce1">
            <text:p><text:s/>-</text:p>
          </table:table-cell>
          <table:table-cell office:value-type="float" office:value="80.349999999999994" table:style-name="ce1">
            <text:p>80,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.349999999999994" table:style-name="ce1">
            <text:p>80,35</text:p>
          </table:table-cell>
          <table:table-cell office:value-type="float" office:value="80.349999999999994" table:style-name="ce1">
            <text:p>80,35</text:p>
          </table:table-cell>
          <table:table-cell office:value-type="string" table:style-name="ce1">
            <text:p><text:s/>16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51D3134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banner esterno per Casa Legat riferito alla Giornata della Memor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19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52088A9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prove di monitoraggio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302" table:style-name="ce1">
            <text:p>730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15300226 Denominazione: TECNOVERIFICHE S.R.L.-</text:p>
          </table:table-cell>
          <table:table-cell office:value-type="string" table:style-name="ce1">
            <text:p><text:s/>TECNOVERIFICHE S.R.L.(02115300226)-</text:p>
          </table:table-cell>
          <table:table-cell office:value-type="string" table:style-name="ce1">
            <text:p><text:s/>-</text:p>
          </table:table-cell>
          <table:table-cell office:value-type="float" office:value="7302" table:style-name="ce1">
            <text:p>730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820001F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elementi lignei scuola Musicale di via Rom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58290223 Denominazione: Falegnameria STILE LEGNO di Adami Rodolfo-</text:p>
          </table:table-cell>
          <table:table-cell office:value-type="string" table:style-name="ce1">
            <text:p><text:s/>Falegnameria STILE LEGNO di Adami Rodolfo(01758290223)-</text:p>
          </table:table-cell>
          <table:table-cell office:value-type="string" table:style-name="ce1">
            <text:p><text:s/>-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9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71D3538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organizzazione manifestazione denominata Sipario D'Oro 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39430224 Denominazione: COMPAGNIA DI LIZZANA-</text:p>
          </table:table-cell>
          <table:table-cell office:value-type="string" table:style-name="ce1">
            <text:p><text:s/>COMPAGNIA DI LIZZANA(01239430224)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24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D1D8364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bonifica di materiali contaminati da amianto rinvenu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49150220 Denominazione: SOS AMBIENTE S.R.L.-</text:p>
          </table:table-cell>
          <table:table-cell office:value-type="string" table:style-name="ce1">
            <text:p><text:s/>SOS AMBIENTE S.R.L.(01849150220)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E2088B1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esecuzione prove di carico su piastra per i lavori di realizzazione di una nuova Scui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15300226 Denominazione: TECNOVERIFICHE S.R.L.-</text:p>
          </table:table-cell>
          <table:table-cell office:value-type="string" table:style-name="ce1">
            <text:p><text:s/>TECNOVERIFICHE S.R.L.(02115300226)-</text:p>
          </table:table-cell>
          <table:table-cell office:value-type="string" table:style-name="ce1">
            <text:p><text:s/>-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F1CFBA1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completamento dell'impianto di illuminazione pubblica in via Stazio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59870221 Denominazione: ACAM Immobiliare s.r.l.-</text:p>
          </table:table-cell>
          <table:table-cell office:value-type="string" table:style-name="ce1">
            <text:p><text:s/>ACAM Immobiliare s.r.l.(01759870221)-</text:p>
          </table:table-cell>
          <table:table-cell office:value-type="string" table:style-name="ce1">
            <text:p><text:s/>-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9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31F79FB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iparazione meccanica trattorino Gianni ferrari Turbo 1 WT in dotazione al Cantiere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557.38" table:style-name="ce1">
            <text:p>6557,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05470223 Denominazione: F.LLI ZANOTTI SRL-</text:p>
          </table:table-cell>
          <table:table-cell office:value-type="string" table:style-name="ce1">
            <text:p><text:s/>F.LLI ZANOTTI SRL(01905470223)-</text:p>
          </table:table-cell>
          <table:table-cell office:value-type="string" table:style-name="ce1">
            <text:p><text:s/>-</text:p>
          </table:table-cell>
          <table:table-cell office:value-type="float" office:value="6557.38" table:style-name="ce1">
            <text:p>6557,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7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51F336C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impaginazione e stampa n. 1 edizione del periodico Volano Notizi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71F66AF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ttivitÃƒÂ  di contenimento demografico e gestione alimentare e sanitaria colonie feline randagie presenti sul territori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94023430229 Denominazione: Associazione animalista LE FUSA - onlus-</text:p>
          </table:table-cell>
          <table:table-cell office:value-type="string" table:style-name="ce1">
            <text:p><text:s/>Associazione animalista LE FUSA - onlus(94023430229)-</text:p>
          </table:table-cell>
          <table:table-cell office:value-type="string" table:style-name="ce1">
            <text:p><text:s/>-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7203EB2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straordinaria del verde comunale (potatura piante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46830223 Denominazione: ALBERO360 di Balbinot Luca-</text:p>
          </table:table-cell>
          <table:table-cell office:value-type="string" table:style-name="ce1">
            <text:p><text:s/>ALBERO360 di Balbinot Luca(02346830223)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0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A2114AC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laborazione e ideazione e contestuale conferma nomina a Direttore responsabile dello stesso per la seconda edizione dell'anno 2017 del periodico di informazione del Comun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47.05999999999995" table:style-name="ce1">
            <text:p>647,0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647.05999999999995" table:style-name="ce1">
            <text:p>647,0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21FC3A6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i lavori di restauro e messa in sicurezza delle lapidi commemorative applicate alla facciata dell'edificio p.ed. 6 C.C. Volano di proprietÃƒÂ  comunale - vecchio Municipio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25600229 Denominazione: Vinante Enrica -</text:p>
          </table:table-cell>
          <table:table-cell office:value-type="string" table:style-name="ce1">
            <text:p><text:s/>Vinante Enrica (01125600229)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21DD89E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di realizzazione, servizio hosting, assistenza sistemistica ordinaria, correttiva ed evolutiva del nuovo sito web del Comune di Volano basato sulla soluzione ComunWeb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33550222 Denominazione: Consorzio dei Comuni Trentini societÃƒÂ  cooperativa-</text:p>
          </table:table-cell>
          <table:table-cell office:value-type="string" table:style-name="ce1">
            <text:p><text:s/>Consorzio dei Comuni Trentini societÃƒÂ  cooperativa(01533550222)-</text:p>
          </table:table-cell>
          <table:table-cell office:value-type="string" table:style-name="ce1">
            <text:p><text:s/>-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A1F8690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secuzione campo di prove in sito ed in laboratorio per esecuzione campo di prova e controllo del primo strato di bonifica nel cantiere de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15300226 Denominazione: TECNOVERIFICHE S.R.L.-</text:p>
          </table:table-cell>
          <table:table-cell office:value-type="string" table:style-name="ce1">
            <text:p><text:s/>TECNOVERIFICHE S.R.L.(02115300226)-</text:p>
          </table:table-cell>
          <table:table-cell office:value-type="string" table:style-name="ce1">
            <text:p><text:s/>-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7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D1E9986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tramite MEPAT del servizio di manutenzione del verde del campo sportivo in loc. Paluet a Volano per la durata di due anni con possibilitÃƒÂ  di prorog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335.4" table:style-name="ce1">
            <text:p>12335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91430228 Denominazione: PEDROTTI IMPIANTI SRL-</text:p>
          </table:table-cell>
          <table:table-cell office:value-type="string" table:style-name="ce1">
            <text:p><text:s/>PEDROTTI IMPIANTI SRL(00591430228)-</text:p>
          </table:table-cell>
          <table:table-cell office:value-type="string" table:style-name="ce1">
            <text:p><text:s/>-</text:p>
          </table:table-cell>
          <table:table-cell office:value-type="float" office:value="12335.4" table:style-name="ce1">
            <text:p>12335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01F1C97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lla soc. Il Libraio sas della fornitura di n. 45 film in DVD per la bibliotec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13.97" table:style-name="ce1">
            <text:p>413,9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11950228 Denominazione: UBIK IL LIBRAIO DI SERAFINI MARIO &amp; C. SAS-</text:p>
          </table:table-cell>
          <table:table-cell office:value-type="string" table:style-name="ce1">
            <text:p><text:s/>UBIK IL LIBRAIO DI SERAFINI MARIO &amp; C. SAS(01711950228)-</text:p>
          </table:table-cell>
          <table:table-cell office:value-type="string" table:style-name="ce1">
            <text:p><text:s/>-</text:p>
          </table:table-cell>
          <table:table-cell office:value-type="float" office:value="413.97" table:style-name="ce1">
            <text:p>413,9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61F1C92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lla soc. Carpenteria Metallica Frizzera M. Srl dei lavori da fabbro di manutenzione straordinaria per la messa a norma ed il collaudo del tendone prefabbricato con struttura in alluminio di proprietÃƒÂ 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398.59" table:style-name="ce1">
            <text:p>3398,5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84110220 Denominazione: CARPENTERIA METALLICA FRIZZERA M. SOCIETA' A RESPONSABILITA' LIMITATA IN SIGLA"CARPENTERIA METALLICA FRIZZERA M. S.R.L."-</text:p>
          </table:table-cell>
          <table:table-cell office:value-type="string" table:style-name="ce1">
            <text:p><text:s/>CARPENTERIA METALLICA FRIZZERA M. SOCIETA' A RESPO(01884110220)-</text:p>
          </table:table-cell>
          <table:table-cell office:value-type="string" table:style-name="ce1">
            <text:p><text:s/>-</text:p>
          </table:table-cell>
          <table:table-cell office:value-type="float" office:value="3398.59" table:style-name="ce1">
            <text:p>3398,5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A1EF1BE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lla Provincia Autonoma Trento servizio geologico delle analisi granulometriche complete per vagliatura a umido di materiale di cantiere x lavori realizzazione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61.64" table:style-name="ce1">
            <text:p>661,6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37460224 Denominazione: PROVINCIA AUTONOMA <text:s/>DI TRENTO-</text:p>
          </table:table-cell>
          <table:table-cell office:value-type="string" table:style-name="ce1">
            <text:p><text:s/>PROVINCIA AUTONOMA <text:s/>DI TRENTO(00337460224)-</text:p>
          </table:table-cell>
          <table:table-cell office:value-type="string" table:style-name="ce1">
            <text:p><text:s/>-</text:p>
          </table:table-cell>
          <table:table-cell office:value-type="float" office:value="661.64" table:style-name="ce1">
            <text:p>661,6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6.36" table:style-name="ce1">
            <text:p>286,36</text:p>
          </table:table-cell>
          <table:table-cell office:value-type="float" office:value="286.36" table:style-name="ce1">
            <text:p>286,36</text:p>
          </table:table-cell>
          <table:table-cell office:value-type="string" table:style-name="ce1">
            <text:p><text:s/>04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920F09C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pprovazione contratto di manutenzione ed assistenza archivio automatico con la ditta Addicalco s.r.l. di Mi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9534370151 Denominazione: ADDICALCO CONCESSIONARIA SRL-</text:p>
          </table:table-cell>
          <table:table-cell office:value-type="string" table:style-name="ce1">
            <text:p><text:s/>ADDICALCO CONCESSIONARIA SRL(09534370151)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91EEBE7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i lavori per la fornitura e posa in opera dei nuovi serramenti della camera mortuaria presso il cimitero comunal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80280225 Denominazione: PREMECA S.A.S. DI PREZZI PAOLO &amp; C.-</text:p>
          </table:table-cell>
          <table:table-cell office:value-type="string" table:style-name="ce1">
            <text:p><text:s/>PREMECA S.A.S. DI PREZZI PAOLO &amp; C.(01880280225)-</text:p>
          </table:table-cell>
          <table:table-cell office:value-type="string" table:style-name="ce1">
            <text:p><text:s/>-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E1EA526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indagine ambientale preliminare sulle matrici suolo e sottosuolo, redazione e computo metrico, direzione lavori e contabilitÃƒÂ  per abbandono rifiuti su parte delle pp.ff. 765, 2792/1, 710/1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MDNGRL65M19H612Y Denominazione: modena gabriele-</text:p>
          </table:table-cell>
          <table:table-cell office:value-type="string" table:style-name="ce1">
            <text:p><text:s/>modena gabriele(MDNGRL65M19H612Y)-</text:p>
          </table:table-cell>
          <table:table-cell office:value-type="string" table:style-name="ce1">
            <text:p><text:s/>-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21E0D2E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ssistenza, rappresentanza e patrocinio legale interessi Comune per ricorso da parte sig.ra Tovazzi Alida x annullamento ordinanza di allontanamento gatti e cane e sanificazione casa civile abitazio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70320225 Denominazione: Studio legale associato Dalla Fior - Lorenzi-</text:p>
          </table:table-cell>
          <table:table-cell office:value-type="string" table:style-name="ce1">
            <text:p><text:s/>Studio legale associato Dalla Fior - Lorenzi(01470320225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4200017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elementi lignei scuola Musicale di via Rom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69.75" table:style-name="ce1">
            <text:p>7469,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17810223 Denominazione: FALEGNAMERIA TICO' MARCO S.R.L.-</text:p>
          </table:table-cell>
          <table:table-cell office:value-type="string" table:style-name="ce1">
            <text:p><text:s/>FALEGNAMERIA TICO' MARCO S.R.L.(02017810223)-</text:p>
          </table:table-cell>
          <table:table-cell office:value-type="string" table:style-name="ce1">
            <text:p><text:s/>-</text:p>
          </table:table-cell>
          <table:table-cell office:value-type="float" office:value="7469.75" table:style-name="ce1">
            <text:p>7469,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9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51E0C7F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ssistenza, rappresentanza e patrocinio legale interessi Comune per ricorso da parte sig.ra Tovazzi Alida x ingiunzione rimessa in pristino opere abusiv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70320225 Denominazione: Studio legale associato Dalla Fior - Lorenzi-</text:p>
          </table:table-cell>
          <table:table-cell office:value-type="string" table:style-name="ce1">
            <text:p><text:s/>Studio legale associato Dalla Fior - Lorenzi(01470320225)-</text:p>
          </table:table-cell>
          <table:table-cell office:value-type="string" table:style-name="ce1">
            <text:p><text:s/>-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41CD9F6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aggiornamento dell'inventario fiscale dei beni mobili ed immobili comunali al 31.12.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LDDVD69B03H501H Denominazione: I.E.P. di Davide Baldassarri-</text:p>
          </table:table-cell>
          <table:table-cell office:value-type="string" table:style-name="ce1">
            <text:p><text:s/>I.E.P. di Davide Baldassarri(BLDDVD69B03H501H)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15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C1F6B9F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istemazione pavimentazione in asfalto dissestata sottopasso di Via Tavernelle-S.S. nÃ‚Â° 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200.5400000000009" table:style-name="ce1">
            <text:p>9200,5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20590229 Denominazione: IMPRESA MAZZOTTI ROMUALDO S.P.A.-</text:p>
          </table:table-cell>
          <table:table-cell office:value-type="string" table:style-name="ce1">
            <text:p><text:s/>IMPRESA MAZZOTTI ROMUALDO S.P.A.(00120590229)-</text:p>
          </table:table-cell>
          <table:table-cell office:value-type="string" table:style-name="ce1">
            <text:p><text:s/>-</text:p>
          </table:table-cell>
          <table:table-cell office:value-type="float" office:value="9200.5400000000009" table:style-name="ce1">
            <text:p>9200,5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7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B1F192F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edisposizione atto notarile per permuta terreno con sig. MattÃƒÂ¨ Laur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89.32" table:style-name="ce1">
            <text:p>3689,3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4562270878 Denominazione: Studio Notarile ORAZIO MARCO POMA-</text:p>
          </table:table-cell>
          <table:table-cell office:value-type="string" table:style-name="ce1">
            <text:p><text:s/>Studio Notarile ORAZIO MARCO POMA(04562270878)-</text:p>
          </table:table-cell>
          <table:table-cell office:value-type="string" table:style-name="ce1">
            <text:p><text:s/>-</text:p>
          </table:table-cell>
          <table:table-cell office:value-type="float" office:value="3689.32" table:style-name="ce1">
            <text:p>3689,3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89.32" table:style-name="ce1">
            <text:p>3689,32</text:p>
          </table:table-cell>
          <table:table-cell office:value-type="float" office:value="3689.32" table:style-name="ce1">
            <text:p>3689,32</text:p>
          </table:table-cell>
          <table:table-cell office:value-type="string" table:style-name="ce1">
            <text:p><text:s/>22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11F3383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secuzione prove di carico su piastra nell'ambito dei lavori di realizzazione della nuova Scuola med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15300226 Denominazione: TECNOVERIFICHE S.R.L.-</text:p>
          </table:table-cell>
          <table:table-cell office:value-type="string" table:style-name="ce1">
            <text:p><text:s/>TECNOVERIFICHE S.R.L.(02115300226)-</text:p>
          </table:table-cell>
          <table:table-cell office:value-type="string" table:style-name="ce1">
            <text:p><text:s/>-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21D3127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realizzazione di opuscolo e cartoline riferiti alla Giornata della Memor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2160222 Denominazione: Litodelta S.a.s. di Bellin Franco &amp; C.-</text:p>
          </table:table-cell>
          <table:table-cell office:value-type="string" table:style-name="ce1">
            <text:p><text:s/>Litodelta S.a.s. di Bellin Franco &amp; C.(01382160222)-</text:p>
          </table:table-cell>
          <table:table-cell office:value-type="string" table:style-name="ce1">
            <text:p><text:s/>-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<text:s/>31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31EEEBB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caratterizzazione, test di cessione e campionamento di terreno vegetale per il successivo trasporto e trattamento per lavori costruzione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72150226 Denominazione: Teralab S.r.l.-</text:p>
          </table:table-cell>
          <table:table-cell office:value-type="string" table:style-name="ce1">
            <text:p><text:s/>Teralab S.r.l.(02072150226)-</text:p>
          </table:table-cell>
          <table:table-cell office:value-type="string" table:style-name="ce1">
            <text:p><text:s/>-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<text:s/>10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51D9631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razionamento, variazioni accatastamenti e piani di casa materialmente divisi di Via Tovazzi a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824" table:style-name="ce1">
            <text:p>98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geom. CORRADO RAFFAELLI(RFFCRD56H13M113Z)-</text:p>
          </table:table-cell>
          <table:table-cell office:value-type="string" table:style-name="ce1">
            <text:p><text:s/>-</text:p>
          </table:table-cell>
          <table:table-cell office:value-type="float" office:value="9824" table:style-name="ce1">
            <text:p>98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C2063B5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manutenzione (FULL SERVICE) estintori, manichette antincendio e porte/maniglioni edifici comunali quinquennio 2017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195" table:style-name="ce1">
            <text:p>141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638391201 Denominazione: CEA ESTINTORI SPA-</text:p>
          </table:table-cell>
          <table:table-cell office:value-type="string" table:style-name="ce1">
            <text:p><text:s/>CEA ESTINTORI SPA(00638391201)-</text:p>
          </table:table-cell>
          <table:table-cell office:value-type="string" table:style-name="ce1">
            <text:p><text:s/>-</text:p>
          </table:table-cell>
          <table:table-cell office:value-type="float" office:value="14195" table:style-name="ce1">
            <text:p>141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10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0206152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ll'ing. Alessandro Orsi in materia di certificazione LEED dell'edificio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362.3" table:style-name="ce1">
            <text:p>27362,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RSOLSN82D22H612G Denominazione: ORSI ING. ALESSANDRO-</text:p>
          </table:table-cell>
          <table:table-cell office:value-type="string" table:style-name="ce1">
            <text:p><text:s/>ORSI ING. ALESSANDRO(RSOLSN82D22H612G)-</text:p>
          </table:table-cell>
          <table:table-cell office:value-type="string" table:style-name="ce1">
            <text:p><text:s/>-</text:p>
          </table:table-cell>
          <table:table-cell office:value-type="float" office:value="27362.3" table:style-name="ce1">
            <text:p>27362,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0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820CD20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tradali su via Spiazze in concomitanza con posa Elettrodotto media tensione e predisposizione rete fibra otti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353.77" table:style-name="ce1">
            <text:p>15353,7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65320232 Denominazione: Sensi s.r.l. a socio unico-</text:p>
          </table:table-cell>
          <table:table-cell office:value-type="string" table:style-name="ce1">
            <text:p><text:s/>Sensi s.r.l. a socio unico(02065320232)-</text:p>
          </table:table-cell>
          <table:table-cell office:value-type="string" table:style-name="ce1">
            <text:p><text:s/>-</text:p>
          </table:table-cell>
          <table:table-cell office:value-type="float" office:value="15353.77" table:style-name="ce1">
            <text:p>15353,7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01F017B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scatto per uso a tempo indeterminato del software Zapoffice dalla ditta Zaptech ed affidamento alla stessa dell'incarico di assistenza tecnica per lo spostamento del software su altro server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ZPPLNA80H09C794K Denominazione: ZAPPINI ALAN-</text:p>
          </table:table-cell>
          <table:table-cell office:value-type="string" table:style-name="ce1">
            <text:p><text:s/>ZAPPINI ALAN(ZPPLNA80H09C794K)-</text:p>
          </table:table-cell>
          <table:table-cell office:value-type="string" table:style-name="ce1">
            <text:p><text:s/>-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620B4AA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ttivitÃƒÂ  di rilievo, frazionamento, variazioni P.C.M.D. e aggiornamento grafico elaborati planimetrici per regolarizzazione tavolare pratica acquisizione strada Via Tovazz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824" table:style-name="ce1">
            <text:p>98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NDRCLD78T23H612M Denominazione: ANDRIGHETTONI CLAUDIO-</text:p>
          </table:table-cell>
          <table:table-cell office:value-type="string" table:style-name="ce1">
            <text:p><text:s/>ANDRIGHETTONI CLAUDIO(NDRCLD78T23H612M)-</text:p>
          </table:table-cell>
          <table:table-cell office:value-type="string" table:style-name="ce1">
            <text:p><text:s/>-</text:p>
          </table:table-cell>
          <table:table-cell office:value-type="float" office:value="9824" table:style-name="ce1">
            <text:p>98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B1CEFA9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straordinaria/riparazione danni I.P. a seguito sinistr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34" table:style-name="ce1">
            <text:p>36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3634" table:style-name="ce1">
            <text:p>36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34" table:style-name="ce1">
            <text:p>3634</text:p>
          </table:table-cell>
          <table:table-cell office:value-type="float" office:value="3634" table:style-name="ce1">
            <text:p>3634</text:p>
          </table:table-cell>
          <table:table-cell office:value-type="string" table:style-name="ce1">
            <text:p><text:s/>18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D1FB0E6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15 mc di stabilizzato 0-120 presso il cantiere dei Lavori di realizzazione di una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4910228 Denominazione: CHIZZOLA S.N.C. DI CHIZZOLA ARMANDO &amp; C.-</text:p>
          </table:table-cell>
          <table:table-cell office:value-type="string" table:style-name="ce1">
            <text:p><text:s/>CHIZZOLA S.N.C. DI CHIZZOLA ARMANDO &amp; C.(01384910228)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01EC03E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studio geologico - geotecnico relativo alla prima variante progettuale dei lavori di realizzazione di una nuova Scuola secondaria di primo grado sovracomunale del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458.18" table:style-name="ce1">
            <text:p>5458,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MRRNTN59M09A662O Denominazione: Marra Antonio-</text:p>
          </table:table-cell>
          <table:table-cell office:value-type="string" table:style-name="ce1">
            <text:p><text:s/>Marra Antonio(MRRNTN59M09A662O)-</text:p>
          </table:table-cell>
          <table:table-cell office:value-type="string" table:style-name="ce1">
            <text:p><text:s/>-</text:p>
          </table:table-cell>
          <table:table-cell office:value-type="float" office:value="5458.18" table:style-name="ce1">
            <text:p>5458,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4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21F1CA0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RDO sul mercato elettronico della P.A. Mercurio (MEPAT) della fornitura di n. 70 testi alla Libreria Ancora Srl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35.3599999999999" table:style-name="ce1">
            <text:p>1035,3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1964770157 Denominazione: ANCORA S.R.L.-</text:p>
          </table:table-cell>
          <table:table-cell office:value-type="string" table:style-name="ce1">
            <text:p><text:s/>ANCORA S.R.L.(11964770157)-</text:p>
          </table:table-cell>
          <table:table-cell office:value-type="string" table:style-name="ce1">
            <text:p><text:s/>-</text:p>
          </table:table-cell>
          <table:table-cell office:value-type="float" office:value="1035.3599999999999" table:style-name="ce1">
            <text:p>1035,3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61EBBCF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migrazione del sistema di contabilitÃƒÂ  attualmente in essere presso il Comune di Volano con la soluzione Civilia Open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188950103 Denominazione: DEDAGROUP PUBLIC SERVICES SRL-</text:p>
          </table:table-cell>
          <table:table-cell office:value-type="string" table:style-name="ce1">
            <text:p><text:s/>DEDAGROUP PUBLIC SERVICES SRL(03188950103)-</text:p>
          </table:table-cell>
          <table:table-cell office:value-type="string" table:style-name="ce1">
            <text:p><text:s/>-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81CE75D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predisposizione dell'impianto elettrico per il collegamento di apparecchiature elettriche presso la Scuola elementar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94.5" table:style-name="ce1">
            <text:p>2394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2394.5" table:style-name="ce1">
            <text:p>2394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94.5" table:style-name="ce1">
            <text:p>2394,5</text:p>
          </table:table-cell>
          <table:table-cell office:value-type="float" office:value="2394.5" table:style-name="ce1">
            <text:p>2394,5</text:p>
          </table:table-cell>
          <table:table-cell office:value-type="string" table:style-name="ce1">
            <text:p><text:s/>28/04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A1E9960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Service audio per l'organizzazione della manifestazione denominata "Concerto Revival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91.8" table:style-name="ce1">
            <text:p>491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99070224 Denominazione: GULLIVER STUDIO S.R.L.-</text:p>
          </table:table-cell>
          <table:table-cell office:value-type="string" table:style-name="ce1">
            <text:p><text:s/>GULLIVER STUDIO S.R.L.(02199070224)-</text:p>
          </table:table-cell>
          <table:table-cell office:value-type="string" table:style-name="ce1">
            <text:p><text:s/>-</text:p>
          </table:table-cell>
          <table:table-cell office:value-type="float" office:value="491.8" table:style-name="ce1">
            <text:p>491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91.8" table:style-name="ce1">
            <text:p>491,8</text:p>
          </table:table-cell>
          <table:table-cell office:value-type="float" office:value="491.8" table:style-name="ce1">
            <text:p>491,8</text:p>
          </table:table-cell>
          <table:table-cell office:value-type="string" table:style-name="ce1">
            <text:p><text:s/>05/07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2203F0D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straordinaria/sostituzione palo I.P. per condizioni precarie in via Roma a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0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61E9975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tramite MEPAT del servizio di manutenzione del verde comunale per un an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275" table:style-name="ce1">
            <text:p>282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75960227 Denominazione: CALLIARI COMMERCIALE - S.R.L.-</text:p>
          </table:table-cell>
          <table:table-cell office:value-type="string" table:style-name="ce1">
            <text:p><text:s/>CALLIARI COMMERCIALE - S.R.L.(01075960227)-</text:p>
          </table:table-cell>
          <table:table-cell office:value-type="string" table:style-name="ce1">
            <text:p><text:s/>-</text:p>
          </table:table-cell>
          <table:table-cell office:value-type="float" office:value="28275" table:style-name="ce1">
            <text:p>282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B1FE0B6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egnaletica stradale nell'ambito dei lavori di pavimentazione in cubetti di porfido di via Ponta - tratto centro storic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9.6500000000001" table:style-name="ce1">
            <text:p>1259,6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1259.6500000000001" table:style-name="ce1">
            <text:p>1259,6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D1D614B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e posa degli adesivi sui mezzi comunali Piaggio Porter Maxxi e Porter pianale ribaltab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9.2" table:style-name="ce1">
            <text:p>289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289.2" table:style-name="ce1">
            <text:p>289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1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9.2" table:style-name="ce1">
            <text:p>289,2</text:p>
          </table:table-cell>
          <table:table-cell office:value-type="float" office:value="289.2" table:style-name="ce1">
            <text:p>289,2</text:p>
          </table:table-cell>
          <table:table-cell office:value-type="string" table:style-name="ce1">
            <text:p><text:s/>22/0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E1DD44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trasporto prelievi per il periodo dal 01.01.2017 al 31.12.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F20CD12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posizionamento parapedonali in via G.G. Tovazzi a protezione e salvaguardia marciapiede laterale c/o p.ed. 615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01FB0FF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collaudo statico in corso d'opera dei lavori di realizzazione di una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962.34" table:style-name="ce1">
            <text:p>18962,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GLMMRC71B19H612E Denominazione: ing. MARCO GELMINI-</text:p>
          </table:table-cell>
          <table:table-cell office:value-type="string" table:style-name="ce1">
            <text:p><text:s/>ing. MARCO GELMINI(GLMMRC71B19H612E)-</text:p>
          </table:table-cell>
          <table:table-cell office:value-type="string" table:style-name="ce1">
            <text:p><text:s/>-</text:p>
          </table:table-cell>
          <table:table-cell office:value-type="float" office:value="18962.34" table:style-name="ce1">
            <text:p>18962,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61E927E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/sistemazione area giochi parco Degasper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783.3599999999997" table:style-name="ce1">
            <text:p>4783,3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2292200156 Denominazione: AUG S.p.A.-</text:p>
          </table:table-cell>
          <table:table-cell office:value-type="string" table:style-name="ce1">
            <text:p><text:s/>AUG S.p.A.(12292200156)-</text:p>
          </table:table-cell>
          <table:table-cell office:value-type="string" table:style-name="ce1">
            <text:p><text:s/>-</text:p>
          </table:table-cell>
          <table:table-cell office:value-type="float" office:value="4783.3599999999997" table:style-name="ce1">
            <text:p>4783,3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04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61EC03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manutenzione di infissi e di fornitura e posa in opera di elementi su porte e imposte presso la struttura dell'Asilo nido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17810223 Denominazione: FALEGNAMERIA TICO' MARCO S.R.L.-</text:p>
          </table:table-cell>
          <table:table-cell office:value-type="string" table:style-name="ce1">
            <text:p><text:s/>FALEGNAMERIA TICO' MARCO S.R.L.(02017810223)-</text:p>
          </table:table-cell>
          <table:table-cell office:value-type="string" table:style-name="ce1">
            <text:p><text:s/>-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4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61FAEF4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esecuzione prove di laboratorio per la caratterizzazione geotecnica dello strato naturale e prove triassiali per i lavori di realizzazione di una nuova Scuola med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665" table:style-name="ce1">
            <text:p>466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15300226 Denominazione: TECNOVERIFICHE S.R.L.-</text:p>
          </table:table-cell>
          <table:table-cell office:value-type="string" table:style-name="ce1">
            <text:p><text:s/>TECNOVERIFICHE S.R.L.(02115300226)-</text:p>
          </table:table-cell>
          <table:table-cell office:value-type="string" table:style-name="ce1">
            <text:p><text:s/>-</text:p>
          </table:table-cell>
          <table:table-cell office:value-type="float" office:value="4665" table:style-name="ce1">
            <text:p>466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A1EA511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, tramite MEPAT, di elementi di aredo urb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228" table:style-name="ce1">
            <text:p>142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TRRT61T18A952W Denominazione: BONTADI ROBERTO-</text:p>
          </table:table-cell>
          <table:table-cell office:value-type="string" table:style-name="ce1">
            <text:p><text:s/>BONTADI ROBERTO(BNTRRT61T18A952W)-</text:p>
          </table:table-cell>
          <table:table-cell office:value-type="string" table:style-name="ce1">
            <text:p><text:s/>-</text:p>
          </table:table-cell>
          <table:table-cell office:value-type="float" office:value="14228" table:style-name="ce1">
            <text:p>142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05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F1D1988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sicurezza con incarico di Responsabile del Servizio di Prevenzione e Protezione (D.Lgs. 81/2008 e ss.mm.) per il biennio 2017 - 2018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360" table:style-name="ce1">
            <text:p>43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5015370280 Denominazione: QUIDEM-</text:p>
          </table:table-cell>
          <table:table-cell office:value-type="string" table:style-name="ce1">
            <text:p><text:s/>QUIDEM(05015370280)-</text:p>
          </table:table-cell>
          <table:table-cell office:value-type="string" table:style-name="ce1">
            <text:p><text:s/>-</text:p>
          </table:table-cell>
          <table:table-cell office:value-type="float" office:value="4360" table:style-name="ce1">
            <text:p>43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51CDE8F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mostra fotografica denominata "Gente in comune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55960228 Denominazione: FOTOMODERNA VOLANI di Castioni Simonetta-</text:p>
          </table:table-cell>
          <table:table-cell office:value-type="string" table:style-name="ce1">
            <text:p><text:s/>FOTOMODERNA VOLANI di Castioni Simonetta(02155960228)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24/0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71CDA2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illuminazione pubblica per il periodo dal 01.01.2017 al 31.12.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672.13" table:style-name="ce1">
            <text:p>19672,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9672.13" table:style-name="ce1">
            <text:p>19672,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B1D9EF5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/servizio di spazzamento meccanico strade comunali per l'anno 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78.69" table:style-name="ce1">
            <text:p>3278,6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20590229 Denominazione: IMPRESA MAZZOTTI ROMUALDO S.P.A.-</text:p>
          </table:table-cell>
          <table:table-cell office:value-type="string" table:style-name="ce1">
            <text:p><text:s/>IMPRESA MAZZOTTI ROMUALDO S.P.A.(00120590229)-</text:p>
          </table:table-cell>
          <table:table-cell office:value-type="string" table:style-name="ce1">
            <text:p><text:s/>-</text:p>
          </table:table-cell>
          <table:table-cell office:value-type="float" office:value="3278.69" table:style-name="ce1">
            <text:p>3278,6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A1F3391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 nomina Direttore responsabile per n. 1 edizione 2017 del periodico Volano Notizi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D1E646E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la tinteggiatura interna del giroscala e zona corridoi del Municip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373.43" table:style-name="ce1">
            <text:p>4373,4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5300222 Denominazione: Barozzi srl-</text:p>
          </table:table-cell>
          <table:table-cell office:value-type="string" table:style-name="ce1">
            <text:p><text:s/>Barozzi srl(00865300222)-</text:p>
          </table:table-cell>
          <table:table-cell office:value-type="string" table:style-name="ce1">
            <text:p><text:s/>-</text:p>
          </table:table-cell>
          <table:table-cell office:value-type="float" office:value="4373.43" table:style-name="ce1">
            <text:p>4373,4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4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373.43" table:style-name="ce1">
            <text:p>4373,43</text:p>
          </table:table-cell>
          <table:table-cell office:value-type="float" office:value="4373.43" table:style-name="ce1">
            <text:p>4373,43</text:p>
          </table:table-cell>
          <table:table-cell office:value-type="string" table:style-name="ce1">
            <text:p><text:s/>14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E1F1CA7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RDO sul mercato elettronico della P.A. Mercurio (MEPAT) della fornitura di n. 133 testi alla Libreria PasspartÃƒÂ¹ snc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5.56" table:style-name="ce1">
            <text:p>1405,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79140228 Denominazione: PasspartÃƒÂ¹-</text:p>
          </table:table-cell>
          <table:table-cell office:value-type="string" table:style-name="ce1">
            <text:p><text:s/>PasspartÃƒÂ¹(02279140228)-</text:p>
          </table:table-cell>
          <table:table-cell office:value-type="string" table:style-name="ce1">
            <text:p><text:s/>-</text:p>
          </table:table-cell>
          <table:table-cell office:value-type="float" office:value="1405.56" table:style-name="ce1">
            <text:p>1405,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6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F212386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RDO sul mercato elettronico della P.A. Mercurio (MEPAT) del servizio di impaginazione grafica e stampa del notiziario comunale VOLANO NOTIZIE, seconda edizione 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E1FB151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ealizzazione nuova caditoia raccolta acque meteoriche strada via S. Maria c/o civ. nÃ‚Â° 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92.5" table:style-name="ce1">
            <text:p>169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05600220 Denominazione: Novareti Spa-</text:p>
          </table:table-cell>
          <table:table-cell office:value-type="string" table:style-name="ce1">
            <text:p><text:s/>Novareti Spa(01405600220)-</text:p>
          </table:table-cell>
          <table:table-cell office:value-type="string" table:style-name="ce1">
            <text:p><text:s/>-</text:p>
          </table:table-cell>
          <table:table-cell office:value-type="float" office:value="1692.5" table:style-name="ce1">
            <text:p>169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F1E20D0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getto autorizzativo rifacimento ciglio di confine della p.f. 1481 verso le p.f. 1068/1, 1068/3 e 1069/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PSSLGU53H25H612Z Denominazione: PASSAMANI ING. LUIGI-</text:p>
          </table:table-cell>
          <table:table-cell office:value-type="string" table:style-name="ce1">
            <text:p><text:s/>PASSAMANI ING. LUIGI(PSSLGU53H25H612Z)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01D2A3E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sco Esterno USB da 2 TB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927290221 Denominazione: ELETTROCASA SRL-</text:p>
          </table:table-cell>
          <table:table-cell office:value-type="string" table:style-name="ce1">
            <text:p><text:s/>ELETTROCASA SRL(00927290221)-</text:p>
          </table:table-cell>
          <table:table-cell office:value-type="string" table:style-name="ce1">
            <text:p><text:s/>-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61FAF00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la gestione del Centro Sportivo e del campetto in erba sintetica in localitÃƒÂ  Paluet per due anni dal 16.07.2017 al 15.07.2019 con possibilitÃƒÂ  di proroga fino al 31.1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30" table:style-name="ce1">
            <text:p>180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82540226 Denominazione: U.S. NUOVA ALTA VALLAGARINA-</text:p>
          </table:table-cell>
          <table:table-cell office:value-type="string" table:style-name="ce1">
            <text:p><text:s/>U.S. NUOVA ALTA VALLAGARINA(02082540226)-</text:p>
          </table:table-cell>
          <table:table-cell office:value-type="string" table:style-name="ce1">
            <text:p><text:s/>-</text:p>
          </table:table-cell>
          <table:table-cell office:value-type="float" office:value="18030" table:style-name="ce1">
            <text:p>180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6209EE9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organizzazione corsi dell'UniversitÃƒÂ  della terza etÃƒÂ  e del tempo disponibile anno scolastico 2017-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92.15" table:style-name="ce1">
            <text:p>3992,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99000220 Denominazione: FONDAZIONE "FRANCO DEMARCHI"-</text:p>
          </table:table-cell>
          <table:table-cell office:value-type="string" table:style-name="ce1">
            <text:p><text:s/>FONDAZIONE "FRANCO DEMARCHI"(02299000220)-</text:p>
          </table:table-cell>
          <table:table-cell office:value-type="string" table:style-name="ce1">
            <text:p><text:s/>-</text:p>
          </table:table-cell>
          <table:table-cell office:value-type="float" office:value="3992.15" table:style-name="ce1">
            <text:p>3992,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1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81E190F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ssistenza, rappresentanza e patrocinio legale degli interessi del Comune di Volano nel ricorso Comune di Volano / Vodafone Omnitel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26.41" table:style-name="ce1">
            <text:p>12526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DLBFLV60A10H612Q Denominazione: Dalbosco Flavio studio legale-</text:p>
          </table:table-cell>
          <table:table-cell office:value-type="string" table:style-name="ce1">
            <text:p><text:s/>Dalbosco Flavio studio legale(DLBFLV60A10H612Q)-</text:p>
          </table:table-cell>
          <table:table-cell office:value-type="string" table:style-name="ce1">
            <text:p><text:s/>-</text:p>
          </table:table-cell>
          <table:table-cell office:value-type="float" office:value="12526.41" table:style-name="ce1">
            <text:p>12526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26.41" table:style-name="ce1">
            <text:p>12526,41</text:p>
          </table:table-cell>
          <table:table-cell office:value-type="float" office:value="12526.41" table:style-name="ce1">
            <text:p>12526,41</text:p>
          </table:table-cell>
          <table:table-cell office:value-type="string" table:style-name="ce1">
            <text:p><text:s/>10/04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F215F1C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rtificazione Family Audit (L.P. n. 1/2011). Affidamento alla societÃƒÂ  Elettrocasa s.r.l. della fornitura di beni per l'allestimento di spazi all'interno della Sede municipale in attuazione del piano delle attivitÃƒÂ 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927290221 Denominazione: ELETTROCASA SRL-</text:p>
          </table:table-cell>
          <table:table-cell office:value-type="string" table:style-name="ce1">
            <text:p><text:s/>ELETTROCASA SRL(00927290221)-</text:p>
          </table:table-cell>
          <table:table-cell office:value-type="string" table:style-name="ce1">
            <text:p><text:s/>-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D1FB163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alizzazione di indagine geognostica per i lavori di realizzazione di una nuova Scuola secondaria di primo grad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113.45" table:style-name="ce1">
            <text:p>13113,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52180216 Denominazione: GEORICERCHE S.R.L.-</text:p>
          </table:table-cell>
          <table:table-cell office:value-type="string" table:style-name="ce1">
            <text:p><text:s/>GEORICERCHE S.R.L.(02352180216)-</text:p>
          </table:table-cell>
          <table:table-cell office:value-type="string" table:style-name="ce1">
            <text:p><text:s/>-</text:p>
          </table:table-cell>
          <table:table-cell office:value-type="float" office:value="13113.45" table:style-name="ce1">
            <text:p>13113,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4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11CE090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/installazione accessori per veicoli Piaggio PORTER e MAXXI Cantiere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3.04" table:style-name="ce1">
            <text:p>403,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270460223 Denominazione: SIGHEL BRUNO E FIGLIO S.R.L.-</text:p>
          </table:table-cell>
          <table:table-cell office:value-type="string" table:style-name="ce1">
            <text:p><text:s/>SIGHEL BRUNO E FIGLIO S.R.L.(00270460223)-</text:p>
          </table:table-cell>
          <table:table-cell office:value-type="string" table:style-name="ce1">
            <text:p><text:s/>-</text:p>
          </table:table-cell>
          <table:table-cell office:value-type="float" office:value="403.04" table:style-name="ce1">
            <text:p>403,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3.04" table:style-name="ce1">
            <text:p>403,04</text:p>
          </table:table-cell>
          <table:table-cell office:value-type="float" office:value="403.04" table:style-name="ce1">
            <text:p>403,04</text:p>
          </table:table-cell>
          <table:table-cell office:value-type="string" table:style-name="ce1">
            <text:p><text:s/>16/03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41FC412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i lavori di pavimentazione in cubetti di porfido di via Ponta - tratto centro storic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208.71" table:style-name="ce1">
            <text:p>27208,7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46170224 Denominazione: IN EDIL PAVIMENTAZIONI-</text:p>
          </table:table-cell>
          <table:table-cell office:value-type="string" table:style-name="ce1">
            <text:p><text:s/>IN EDIL PAVIMENTAZIONI(01546170224)-</text:p>
          </table:table-cell>
          <table:table-cell office:value-type="string" table:style-name="ce1">
            <text:p><text:s/>-</text:p>
          </table:table-cell>
          <table:table-cell office:value-type="float" office:value="27208.71" table:style-name="ce1">
            <text:p>27208,7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8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21FFD75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esumazione ordinaria nel cimitero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46.47" table:style-name="ce1">
            <text:p>19046,4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34230220 Denominazione: LINEA MOMENTI SOCIETA' COOPERATIVA A RESPONSABILITA' LIMITATA-</text:p>
          </table:table-cell>
          <table:table-cell office:value-type="string" table:style-name="ce1">
            <text:p><text:s/>LINEA MOMENTI SOCIETA' COOPERATIVA A RESPONSABILIT(02334230220)-</text:p>
          </table:table-cell>
          <table:table-cell office:value-type="string" table:style-name="ce1">
            <text:p><text:s/>-</text:p>
          </table:table-cell>
          <table:table-cell office:value-type="float" office:value="19046.47" table:style-name="ce1">
            <text:p>19046,4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9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81CD9F1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l'assistenza e manutenzione hardware e software programma Worktime rilevazione presenze dal 01.01.2017 al 31.12.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12.16" table:style-name="ce1">
            <text:p>1712,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70420225 Denominazione: SEMPREBON LUX S.r.l.-</text:p>
          </table:table-cell>
          <table:table-cell office:value-type="string" table:style-name="ce1">
            <text:p><text:s/>SEMPREBON LUX S.r.l.(01270420225)-</text:p>
          </table:table-cell>
          <table:table-cell office:value-type="string" table:style-name="ce1">
            <text:p><text:s/>-</text:p>
          </table:table-cell>
          <table:table-cell office:value-type="float" office:value="1712.16" table:style-name="ce1">
            <text:p>1712,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729910432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messa in sicurezza della Strada Volano - Monte Finonchio</text:p>
          </table:table-cell>
          <table:table-cell office:value-type="string" table:style-name="ce1">
            <text:p><text:s/>12/12/2017</text:p>
          </table:table-cell>
          <table:table-cell office:value-type="string" table:style-name="ce1">
            <text:p><text:s/>LAVORI</text:p>
          </table:table-cell>
          <table:table-cell office:value-type="string" table:style-name="ce1">
            <text:p><text:s/>45233141-9</text:p>
          </table:table-cell>
          <table:table-cell office:value-type="string" table:style-name="ce1">
            <text:p><text:s/>Lavori di manutenzione stradale</text:p>
          </table:table-cell>
          <table:table-cell office:value-type="string" table:style-name="ce1">
            <text:p><text:s/>OG 3 - STRADE, AUTOSTRADE, PONTI, VIADOTTI, FERROVIE, METROPOLITANE-</text:p>
          </table:table-cell>
          <table:table-cell office:value-type="string" table:style-name="ce1">
            <text:p><text:s/>VOLANO</text:p>
          </table:table-cell>
          <table:table-cell office:value-type="float" office:value="241360.05" table:style-name="ce1">
            <text:p>241360,05</text:p>
          </table:table-cell>
          <table:table-cell office:value-type="string" table:style-name="ce1">
            <text:p><text:s/>6179.19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CF: 00628360224 Denominazione: IMPRESA COSTRUZIONI CARRARO GEOM. ADRIANO E C. <text:s/>S.N.C-</text:p>
          </table:table-cell>
          <table:table-cell office:value-type="string" table:style-name="ce1">
            <text:p><text:s/>IMPRESA COSTRUZIONI PRETTI &amp; SCALFI S.P.A.(00106770225)-STRADASFALTI SRL(00120730221)-Cooperativa Popolo di Rotzo(00143210243)-S.E.V.I.S. S.R.L.(00185210226)-IMPRESA COSTRUZIONI TOLLOT srl(00263880254)-PEDERZOLLI DINO E AMPELIO S.N.C.(00442200226)-IMPRESA COSTRUZIONI CARRARO GEOM. ADRIANO E C. <text:s/>S.(00628360224)-TASIN TECNOSTRADE S.R.L.(00638930222)-ZAMPEDRI LORENZO SRL(00850660226)-MICHELON GUIDO SRL(01468710221)-CONSORZIO COSTRUTTORI TRENTO - C.C.T.(01541310221)-ITALBETON S.R.L.(01589120235)-GREEN SCAVI S.r.l.(01677650226)-</text:p>
          </table:table-cell>
          <table:table-cell office:value-type="string" table:style-name="ce1">
            <text:p><text:s/>26/04/2018</text:p>
          </table:table-cell>
          <table:table-cell office:value-type="float" office:value="218850.89" table:style-name="ce1">
            <text:p>218850,89</text:p>
          </table:table-cell>
          <table:table-cell office:value-type="float" office:value="9.5709999999999997" table:style-name="ce1">
            <text:p>9,571</text:p>
          </table:table-cell>
          <table:table-cell office:value-type="float" office:value="14.208" table:style-name="ce1">
            <text:p>14,208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25/01/2019</text:p>
          </table:table-cell>
          <table:table-cell office:value-type="string" table:style-name="ce1">
            <text:p><text:s/>25/01/2019</text:p>
          </table:table-cell>
          <table:table-cell office:value-type="string" table:style-name="ce1">
            <text:p><text:s/>26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MattÃƒÂ¨ Arturo</text:p>
          </table:table-cell>
          <table:table-cell office:value-type="string" table:style-name="ce1">
            <text:p><text:s/>CAPRARA GIAMPAOL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dezda Fava</meta:initial-creator>
    <dc:creator>Nadezda Fava</dc:creator>
    <meta:creation-date>2021-05-18T09:20:17Z</meta:creation-date>
    <dc:date>2021-05-18T09:20:17Z</dc:date>
  </office:meta>
</office:document-meta>
</file>