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ttaglio_lavori_aggi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 Fiscale Stazione Appaltante</text:p>
          </table:table-cell>
          <table:table-cell office:value-type="string" table:style-name="ce1">
            <text:p>Stazione Appaltante</text:p>
          </table:table-cell>
          <table:table-cell office:value-type="string" table:style-name="ce1">
            <text:p>Centro Di Costo</text:p>
          </table:table-cell>
          <table:table-cell office:value-type="string" table:style-name="ce1">
            <text:p>Oggetto del lotto</text:p>
          </table:table-cell>
          <table:table-cell office:value-type="string" table:style-name="ce1">
            <text:p>Data Pubblicazione</text:p>
          </table:table-cell>
          <table:table-cell office:value-type="string" table:style-name="ce1">
            <text:p>Tipo Contratto</text:p>
          </table:table-cell>
          <table:table-cell office:value-type="string" table:style-name="ce1">
            <text:p>Codice CPV</text:p>
          </table:table-cell>
          <table:table-cell office:value-type="string" table:style-name="ce1">
            <text:p>Descrizione CPV<text:s/></text:p>
          </table:table-cell>
          <table:table-cell office:value-type="string" table:style-name="ce1">
            <text:p>Categoria Intervento Principale</text:p>
          </table:table-cell>
          <table:table-cell office:value-type="string" table:style-name="ce1">
            <text:p>Localizzazione</text:p>
          </table:table-cell>
          <table:table-cell office:value-type="string" table:style-name="ce1">
            <text:p>Importo a base di gara (compresa sicurezza)</text:p>
          </table:table-cell>
          <table:table-cell office:value-type="string" table:style-name="ce1">
            <text:p>Oneri per la sicurezza<text:s/>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Nr soggetti invitati a presentare offerta<text:s/></text:p>
          </table:table-cell>
          <table:table-cell office:value-type="string" table:style-name="ce1">
            <text:p>Nr soggetti che hanno presentato offerta</text:p>
          </table:table-cell>
          <table:table-cell office:value-type="string" table:style-name="ce1">
            <text:p>Nr offerte ammesse</text:p>
          </table:table-cell>
          <table:table-cell office:value-type="string" table:style-name="ce1">
            <text:p>Elenco ditte aggiudicatarie</text:p>
          </table:table-cell>
          <table:table-cell office:value-type="string" table:style-name="ce1">
            <text:p>Elenco ditte partecipanti</text:p>
          </table:table-cell>
          <table:table-cell office:value-type="string" table:style-name="ce1">
            <text:p>Data aggiudicazione</text:p>
          </table:table-cell>
          <table:table-cell office:value-type="string" table:style-name="ce1">
            <text:p>Importo di aggiudicazione (compresa sicurezza)</text:p>
          </table:table-cell>
          <table:table-cell office:value-type="string" table:style-name="ce1">
            <text:p>Ribasso %</text:p>
          </table:table-cell>
          <table:table-cell office:value-type="string" table:style-name="ce1">
            <text:p>Offerta di massimo ribasso %</text:p>
          </table:table-cell>
          <table:table-cell office:value-type="string" table:style-name="ce1">
            <text:p>Subappalto SI / N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Data consegna definitiva</text:p>
          </table:table-cell>
          <table:table-cell office:value-type="string" table:style-name="ce1">
            <text:p>Termine contrattuale per dare ultimazione ai lavori/servizi/forniture<text:s/></text:p>
          </table:table-cell>
          <table:table-cell office:value-type="string" table:style-name="ce1">
            <text:p>Importo ultimo avanzamento</text:p>
          </table:table-cell>
          <table:table-cell office:value-type="string" table:style-name="ce1">
            <text:p>Importo totale Somme liquidate</text:p>
          </table:table-cell>
          <table:table-cell office:value-type="string" table:style-name="ce1">
            <text:p>Importo finale liquidato</text:p>
          </table:table-cell>
          <table:table-cell office:value-type="string" table:style-name="ce1">
            <text:p>Data effettiva di fine lavori/servizi/forniture</text:p>
          </table:table-cell>
          <table:table-cell office:value-type="string" table:style-name="ce1">
            <text:p>Incaricati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Acquisto Verde</text:p>
          </table:table-cell>
          <table:table-cell office:value-type="string" table:style-name="ce1">
            <text:p>Varianti</text:p>
          </table:table-cell>
          <table:table-cell office:value-type="string" table:style-name="ce1">
            <text:p>Tipo provvedimento</text:p>
          </table:table-cell>
          <table:table-cell office:value-type="string" table:style-name="ce1">
            <text:p>Numero 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Norma di riferimento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0237076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RDO sul mercato elettronico MEPAT - MERCURIO della fornitura e posa di giochi e adeguamento della pavimentazione per la riqualificazione dei parchi pubblici Legat di via Roma, Degasperi di via Degasperi e dell'area comunale sportiva/r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2292200156 Denominazione: AUG S.p.A.-</text:p>
          </table:table-cell>
          <table:table-cell office:value-type="string" table:style-name="ce1">
            <text:p><text:s/>AUG S.p.A.(12292200156)-</text:p>
          </table:table-cell>
          <table:table-cell office:value-type="string" table:style-name="ce1">
            <text:p><text:s/>-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521A250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ttivazione service "Redazione al certificato di bilancio 2017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721C818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la gestione in orario extrascolastico della Palestra comunale sita in via Zucchelli all'A.S. Volano Volley dal 01.01.2018 al 31.12.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967.21" table:style-name="ce1">
            <text:p>31967,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8300228 Denominazione: A.S. VOLANO VOLLEY-</text:p>
          </table:table-cell>
          <table:table-cell office:value-type="string" table:style-name="ce1">
            <text:p><text:s/>A.S. VOLANO VOLLEY(01388300228)-</text:p>
          </table:table-cell>
          <table:table-cell office:value-type="string" table:style-name="ce1">
            <text:p><text:s/>-</text:p>
          </table:table-cell>
          <table:table-cell office:value-type="float" office:value="31967.21" table:style-name="ce1">
            <text:p>31967,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722B058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venzione di compartecipazione personale L.P. 32/90 - AttivitÃƒÂ  compartecipabili individuate con deliberazione della G.P. n. 254 del 18.02.2005 e ss.mm.ii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492" table:style-name="ce1">
            <text:p>949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638070227 Denominazione: CONSORZIO LAVORO AMBIENTE SocietÃƒÂ  Cooperativa-</text:p>
          </table:table-cell>
          <table:table-cell office:value-type="string" table:style-name="ce1">
            <text:p><text:s/>CONSORZIO LAVORO AMBIENTE SocietÃƒÂ  Cooperativa(00638070227)-</text:p>
          </table:table-cell>
          <table:table-cell office:value-type="string" table:style-name="ce1">
            <text:p><text:s/>-</text:p>
          </table:table-cell>
          <table:table-cell office:value-type="float" office:value="9492" table:style-name="ce1">
            <text:p>949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824007A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di canceller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0.45" table:style-name="ce1">
            <text:p>280,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280.45" table:style-name="ce1">
            <text:p>280,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A2408A9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ttivitÃƒÂ  consulenza e supporto nell'ambito del procedimento di rinnovo concessione derivazione acqua ad uso agricolo da un pozzo loc. Tavernel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RNLMTT64L03G438H Denominazione: Rinaldo Matteo-</text:p>
          </table:table-cell>
          <table:table-cell office:value-type="string" table:style-name="ce1">
            <text:p><text:s/>Rinaldo Matteo(RNLMTT64L03G438H)-</text:p>
          </table:table-cell>
          <table:table-cell office:value-type="string" table:style-name="ce1">
            <text:p><text:s/>-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F231287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la fornitura e posa in opera di tende modello veneziana da 25 mm. per la nuova Caserma dei Vigili del Fuoco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05050229 Denominazione: ERREBI TENDAGGI DI RIGAGNOLI E MOSNA SNC-</text:p>
          </table:table-cell>
          <table:table-cell office:value-type="string" table:style-name="ce1">
            <text:p><text:s/>ERREBI TENDAGGI DI RIGAGNOLI E MOSNA SNC(00505050229)-</text:p>
          </table:table-cell>
          <table:table-cell office:value-type="string" table:style-name="ce1">
            <text:p><text:s/>-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04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E254AA1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e posa di una bacheca in legno da posizionarsi alla partenza del sentiero di collegamento "Spiaz de le Strie - Eremo di S.Cecilia" p.f. 2861/2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2292200156 Denominazione: AUG S.p.A.-</text:p>
          </table:table-cell>
          <table:table-cell office:value-type="string" table:style-name="ce1">
            <text:p><text:s/>AUG S.p.A.(12292200156)-</text:p>
          </table:table-cell>
          <table:table-cell office:value-type="string" table:style-name="ce1">
            <text:p><text:s/>-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0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0267237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a cartongessista pittore per appartamenti sub. 21 e 23 p.ed. 481 C.C. Volano 3Ã‚Â° piano casa ex E.C.A. via 25 Aprile nÃ‚Â° 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359" table:style-name="ce1">
            <text:p>835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5300222 Denominazione: Barozzi srl-</text:p>
          </table:table-cell>
          <table:table-cell office:value-type="string" table:style-name="ce1">
            <text:p><text:s/>Barozzi srl(00865300222)-</text:p>
          </table:table-cell>
          <table:table-cell office:value-type="string" table:style-name="ce1">
            <text:p><text:s/>-</text:p>
          </table:table-cell>
          <table:table-cell office:value-type="float" office:value="8359" table:style-name="ce1">
            <text:p>835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1258E36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tradali di piccola entitÃƒÂ  di sistemazione viabilitÃƒÂ  territorio - ditta Walec s.r.l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5.41" table:style-name="ce1">
            <text:p>1805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78610228 Denominazione: WALEC S.R.L.-</text:p>
          </table:table-cell>
          <table:table-cell office:value-type="string" table:style-name="ce1">
            <text:p><text:s/>WALEC S.R.L.(01778610228)-</text:p>
          </table:table-cell>
          <table:table-cell office:value-type="string" table:style-name="ce1">
            <text:p><text:s/>-</text:p>
          </table:table-cell>
          <table:table-cell office:value-type="float" office:value="1805.41" table:style-name="ce1">
            <text:p>1805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62387A0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redazione della modifica del piano di sicurezza e coordinamento per i lavori di realizzazione di una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416.32" table:style-name="ce1">
            <text:p>28416,3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90980220 Denominazione: ITED Ingegneria srl-</text:p>
          </table:table-cell>
          <table:table-cell office:value-type="string" table:style-name="ce1">
            <text:p><text:s/>ITED Ingegneria srl(01690980220)-</text:p>
          </table:table-cell>
          <table:table-cell office:value-type="string" table:style-name="ce1">
            <text:p><text:s/>-</text:p>
          </table:table-cell>
          <table:table-cell office:value-type="float" office:value="28416.32" table:style-name="ce1">
            <text:p>28416,3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525455B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 di posta elettronica e migrazione si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05690228 Denominazione: TRENTINO SHOP-</text:p>
          </table:table-cell>
          <table:table-cell office:value-type="string" table:style-name="ce1">
            <text:p><text:s/>TRENTINO SHOP(01705690228)-</text:p>
          </table:table-cell>
          <table:table-cell office:value-type="string" table:style-name="ce1">
            <text:p><text:s/>-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10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B24F123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parametrizzazione BDAP ai fini dell'inserimento degli schemi di bilancio, dati analitici e indicatori relativi all'esercizio 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55360322 Denominazione: Insiel Mercato Spa-</text:p>
          </table:table-cell>
          <table:table-cell office:value-type="string" table:style-name="ce1">
            <text:p><text:s/>Insiel Mercato Spa(01155360322)-</text:p>
          </table:table-cell>
          <table:table-cell office:value-type="string" table:style-name="ce1">
            <text:p><text:s/>-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D22777B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esecuzione prove di carico su piastra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15300226 Denominazione: TECNOVERIFICHE S.R.L.-</text:p>
          </table:table-cell>
          <table:table-cell office:value-type="string" table:style-name="ce1">
            <text:p><text:s/>TECNOVERIFICHE S.R.L.(02115300226)-</text:p>
          </table:table-cell>
          <table:table-cell office:value-type="string" table:style-name="ce1">
            <text:p><text:s/>-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A24B2D2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alimentatore PC 550W per PC anagraf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922FE9E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pulizie degli immobili comunali per il periodo 01.04.2018 - 30.04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91410220 Denominazione: SIRA societÃƒÂ  cooperativa-</text:p>
          </table:table-cell>
          <table:table-cell office:value-type="string" table:style-name="ce1">
            <text:p><text:s/>SIRA societÃƒÂ  cooperativa(00591410220)-</text:p>
          </table:table-cell>
          <table:table-cell office:value-type="string" table:style-name="ce1">
            <text:p><text:s/>-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D262D75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gettazione preliminare, definitiva, esecutiva e direzione lavori di "Spostamento edicola tra via al Val e via Tavernelle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398.85" table:style-name="ce1">
            <text:p>6398,8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STLLSN72M62H612R Denominazione: studio di architettura Astolfi Alessandra-</text:p>
          </table:table-cell>
          <table:table-cell office:value-type="string" table:style-name="ce1">
            <text:p><text:s/>studio di architettura Astolfi Alessandra(STLLSN72M62H612R)-</text:p>
          </table:table-cell>
          <table:table-cell office:value-type="string" table:style-name="ce1">
            <text:p><text:s/>-</text:p>
          </table:table-cell>
          <table:table-cell office:value-type="float" office:value="6398.85" table:style-name="ce1">
            <text:p>6398,8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E2277A5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'aggiornamento della documentazione LEED al protocollo V3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EVERIS ITALIA S.p.A.(05858381006)-</text:p>
          </table:table-cell>
          <table:table-cell office:value-type="string" table:style-name="ce1">
            <text:p><text:s/>-</text:p>
          </table:table-cell>
          <table:table-cell office:value-type="float" office:value="24500" table:style-name="ce1">
            <text:p>2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224AC37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fresatura di numero due ceppai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46830223 Denominazione: ALBERO360 di Balbinot Luca-</text:p>
          </table:table-cell>
          <table:table-cell office:value-type="string" table:style-name="ce1">
            <text:p><text:s/>ALBERO360 di Balbinot Luca(02346830223)-</text:p>
          </table:table-cell>
          <table:table-cell office:value-type="string" table:style-name="ce1">
            <text:p><text:s/>-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823B3A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bonifica - rimozione e smaltimento rifiuti rinvenuti sulle pp.ff. 710/1, 765 e 2792/1 C.C. Volano di proprietÃƒÂ 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632.25" table:style-name="ce1">
            <text:p>10632,2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04610225 Denominazione: eco.soletre srl-</text:p>
          </table:table-cell>
          <table:table-cell office:value-type="string" table:style-name="ce1">
            <text:p><text:s/>eco.soletre srl(01904610225)-</text:p>
          </table:table-cell>
          <table:table-cell office:value-type="string" table:style-name="ce1">
            <text:p><text:s/>-</text:p>
          </table:table-cell>
          <table:table-cell office:value-type="float" office:value="10632.25" table:style-name="ce1">
            <text:p>10632,2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F231F68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medico competente per gli accertamenti di cui al D.Lgs. 81/2008 e ss.mm. per l'anno 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CGNMRZ71D20L378S Denominazione: COGNOLA MAURIZIO -</text:p>
          </table:table-cell>
          <table:table-cell office:value-type="string" table:style-name="ce1">
            <text:p><text:s/>COGNOLA MAURIZIO (CGNMRZ71D20L378S)-</text:p>
          </table:table-cell>
          <table:table-cell office:value-type="string" table:style-name="ce1">
            <text:p><text:s/>-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22277BC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gettazione esecutiva, D.L., contabilitÃƒÂ  emisura per le opere di ripristino e sistemazione del sentiero di collegamento "Spiaz de le strie - Eremo di S. Cecilia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15.2" table:style-name="ce1">
            <text:p>3515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SRTDNL57B06L378A Denominazione: Ing. Daniele Sartorelli-</text:p>
          </table:table-cell>
          <table:table-cell office:value-type="string" table:style-name="ce1">
            <text:p><text:s/>Ing. Daniele Sartorelli(SRTDNL57B06L378A)-</text:p>
          </table:table-cell>
          <table:table-cell office:value-type="string" table:style-name="ce1">
            <text:p><text:s/>-</text:p>
          </table:table-cell>
          <table:table-cell office:value-type="float" office:value="3515.2" table:style-name="ce1">
            <text:p>3515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4242ABB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ccatastamento dell'edificio di proprietÃƒÂ  comunale posto in Volano - Via Roma - p.ed. 200/2 C.C. Volano denominato CASA LEGAT PER L'AR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MRSGLC72P27H612Y Denominazione: GEOM. AMOROSO GIANLUCA-</text:p>
          </table:table-cell>
          <table:table-cell office:value-type="string" table:style-name="ce1">
            <text:p><text:s/>GEOM. AMOROSO GIANLUCA(MRSGLC72P27H612Y)-</text:p>
          </table:table-cell>
          <table:table-cell office:value-type="string" table:style-name="ce1">
            <text:p><text:s/>-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625C331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migrazione in ASP presso la server farm di Informatica Trentina dell'applicativo Ascot Web contabilitÃƒÂ  finanziar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44260221 Denominazione: G.P.I. S.p.A.-</text:p>
          </table:table-cell>
          <table:table-cell office:value-type="string" table:style-name="ce1">
            <text:p><text:s/>G.P.I. S.p.A.(01944260221)-</text:p>
          </table:table-cell>
          <table:table-cell office:value-type="string" table:style-name="ce1">
            <text:p><text:s/>-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524671B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nr. 12 targhe per il 70Ã‚Â° anno di costituzione USD Volano per riconoscimento ai Presiden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5070220 Denominazione: OLYMPIC SNC DI SEGARIZZI RENZO &amp; C.-</text:p>
          </table:table-cell>
          <table:table-cell office:value-type="string" table:style-name="ce1">
            <text:p><text:s/>OLYMPIC SNC DI SEGARIZZI RENZO &amp; C.(01765070220)-</text:p>
          </table:table-cell>
          <table:table-cell office:value-type="string" table:style-name="ce1">
            <text:p><text:s/>-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7267229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termoidraulici per appartamenti sub. 21 e 23 p.ed. 481 C.C. Volano 3Ã‚Â° piano casa ex E.C.A. via 25 Aprile nÃ‚Â° 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90" table:style-name="ce1">
            <text:p>35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44300222 Denominazione: GRUPPO TRENTINO ECOSTRUTTURE - SOC. CONSORTILE A R.L.-</text:p>
          </table:table-cell>
          <table:table-cell office:value-type="string" table:style-name="ce1">
            <text:p><text:s/>GRUPPO TRENTINO ECOSTRUTTURE - SOC. CONSORTILE A R(02044300222)-</text:p>
          </table:table-cell>
          <table:table-cell office:value-type="string" table:style-name="ce1">
            <text:p><text:s/>-</text:p>
          </table:table-cell>
          <table:table-cell office:value-type="float" office:value="3590" table:style-name="ce1">
            <text:p>35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C264F12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istemazione piazzola sulla p.f. 1481 C.C. Volano laterale alla strada comunale p.f. 2794/3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34840227 Denominazione: ADAMI LORENZO-</text:p>
          </table:table-cell>
          <table:table-cell office:value-type="string" table:style-name="ce1">
            <text:p><text:s/>ADAMI LORENZO(01434840227)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C26720F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elettrici per appartamenti sub. 21 e 23 p.ed. 481 C.C. Volano 3Ã‚Â° piano casa ex - E.C.A. via 25 Aprile nr. 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947.6000000000004" table:style-name="ce1">
            <text:p>4947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4947.6000000000004" table:style-name="ce1">
            <text:p>4947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B236042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verifica dei sistemi di protezione generale per tre impianti fotovoltaici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4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C2505A2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e posa di pareti divisorie ed elementi di arredo costituenti la sala radio della nuov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ZGLFNC54S27L378W Denominazione: LINEA ARREDO DI ZIGLIO FRANCO-</text:p>
          </table:table-cell>
          <table:table-cell office:value-type="string" table:style-name="ce1">
            <text:p><text:s/>LINEA ARREDO DI ZIGLIO FRANCO(ZGLFNC54S27L378W)-</text:p>
          </table:table-cell>
          <table:table-cell office:value-type="string" table:style-name="ce1">
            <text:p><text:s/>-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F241B98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pulizie degli immobili comunali per il periodo 01.07.2018 - 31.07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91410220 Denominazione: SIRA societÃƒÂ  cooperativa-</text:p>
          </table:table-cell>
          <table:table-cell office:value-type="string" table:style-name="ce1">
            <text:p><text:s/>SIRA societÃƒÂ  cooperativa(00591410220)-</text:p>
          </table:table-cell>
          <table:table-cell office:value-type="string" table:style-name="ce1">
            <text:p><text:s/>-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523D559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stampante modello HP Color Laser Jet Pro M254nw per la segreteria didattica dell'Istituto Comprensivo Alta Vallagari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701430217 Denominazione: ACS DATA SYSTEMS S.P.A.-</text:p>
          </table:table-cell>
          <table:table-cell office:value-type="string" table:style-name="ce1">
            <text:p><text:s/>ACS DATA SYSTEMS S.P.A.(00701430217)-</text:p>
          </table:table-cell>
          <table:table-cell office:value-type="string" table:style-name="ce1">
            <text:p><text:s/>-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421BA71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ed autorizzazione del noleggio operativo di una postazione scanner A0 per il completamento finale di riordino, digitalizzazione e conservazione della documentazione dell'archivio edilizia privata del Comu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12330228 Denominazione: DELTA INFORMATICA S.P.A.-</text:p>
          </table:table-cell>
          <table:table-cell office:value-type="string" table:style-name="ce1">
            <text:p><text:s/>DELTA INFORMATICA S.P.A.(01112330228)-</text:p>
          </table:table-cell>
          <table:table-cell office:value-type="string" table:style-name="ce1">
            <text:p><text:s/>-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1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525C313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sgombero neve e spargimento sale e ghiaia per le stagioni invernali 2018/2019 - 2019/2020 - 202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3660" table:style-name="ce1">
            <text:p>336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07540228 Denominazione: LAVORAZIONI AGRARIE S.A.S. DI GALVAGNI STEFANO E C.-</text:p>
          </table:table-cell>
          <table:table-cell office:value-type="string" table:style-name="ce1">
            <text:p><text:s/>LAVORAZIONI AGRARIE S.A.S. DI GALVAGNI STEFANO E C(02007540228)-</text:p>
          </table:table-cell>
          <table:table-cell office:value-type="string" table:style-name="ce1">
            <text:p><text:s/>-</text:p>
          </table:table-cell>
          <table:table-cell office:value-type="float" office:value="33660" table:style-name="ce1">
            <text:p>336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821F9E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tramite RDO sul mercato elettronico (MEPA) di teli di sostituzione per la copertura della struttura prefabbricata di proprietÃƒÂ 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47390234 Denominazione: LUNARDI TIZIANO S.R.L.-</text:p>
          </table:table-cell>
          <table:table-cell office:value-type="string" table:style-name="ce1">
            <text:p><text:s/>LUNARDI TIZIANO S.R.L.(00847390234)-</text:p>
          </table:table-cell>
          <table:table-cell office:value-type="string" table:style-name="ce1">
            <text:p><text:s/>-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B246507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ostituzione (riparazione) componenti sistema interfaccia impianto fotovoltaico della Palestr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9254A9B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ostituzione (riparazione) corpo caldaia installata in C.T. P&lt;lestr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759.4" table:style-name="ce1">
            <text:p>7759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21910225 Denominazione: Edison Facility Solutions S.p.A-</text:p>
          </table:table-cell>
          <table:table-cell office:value-type="string" table:style-name="ce1">
            <text:p><text:s/>Edison Facility Solutions S.p.A(01221910225)-</text:p>
          </table:table-cell>
          <table:table-cell office:value-type="string" table:style-name="ce1">
            <text:p><text:s/>-</text:p>
          </table:table-cell>
          <table:table-cell office:value-type="float" office:value="7759.4" table:style-name="ce1">
            <text:p>7759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0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925C324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applicativo Ascot Web e servizio di assistenza tecnico-informati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96.98" table:style-name="ce1">
            <text:p>1296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44260221 Denominazione: G.P.I. S.p.A.-</text:p>
          </table:table-cell>
          <table:table-cell office:value-type="string" table:style-name="ce1">
            <text:p><text:s/>G.P.I. S.p.A.(01944260221)-</text:p>
          </table:table-cell>
          <table:table-cell office:value-type="string" table:style-name="ce1">
            <text:p><text:s/>-</text:p>
          </table:table-cell>
          <table:table-cell office:value-type="float" office:value="1296.98" table:style-name="ce1">
            <text:p>1296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A227748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geologico di analisi geotecniche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04.4" table:style-name="ce1">
            <text:p>1704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37460224 Denominazione: PROVINCIA AUTONOMA <text:s/>DI TRENTO-</text:p>
          </table:table-cell>
          <table:table-cell office:value-type="string" table:style-name="ce1">
            <text:p><text:s/>PROVINCIA AUTONOMA <text:s/>DI TRENTO(00337460224)-</text:p>
          </table:table-cell>
          <table:table-cell office:value-type="string" table:style-name="ce1">
            <text:p><text:s/>-</text:p>
          </table:table-cell>
          <table:table-cell office:value-type="float" office:value="1704.4" table:style-name="ce1">
            <text:p>1704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B24E51A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egnaletica orizzontale su via Roma e incrocio con via Salengh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73.1" table:style-name="ce1">
            <text:p>2573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2573.1" table:style-name="ce1">
            <text:p>2573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022D3AB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Diritti, spese e onorari notarili per incarico redazione del contratto di cessione a titolo gratuito p.f. 2650/2 e 2624/6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74" table:style-name="ce1">
            <text:p>257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57200226 Denominazione: STUDIO NOTAIO RITA FOCHESATO-</text:p>
          </table:table-cell>
          <table:table-cell office:value-type="string" table:style-name="ce1">
            <text:p><text:s/>STUDIO NOTAIO RITA FOCHESATO(02257200226)-</text:p>
          </table:table-cell>
          <table:table-cell office:value-type="string" table:style-name="ce1">
            <text:p><text:s/>-</text:p>
          </table:table-cell>
          <table:table-cell office:value-type="float" office:value="2574" table:style-name="ce1">
            <text:p>257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E224091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Vigilanza Notturna delle unitÃƒÂ  di proprietÃƒÂ  comunale adibite ad uso scuola, uffici e altri servizi comunali per il periodo dal 12.02.2018 al 31.1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702.76" table:style-name="ce1">
            <text:p>8702,7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40820224 Denominazione: Corpo Vigilanza Notturna S.r.l.-</text:p>
          </table:table-cell>
          <table:table-cell office:value-type="string" table:style-name="ce1">
            <text:p><text:s/>Corpo Vigilanza Notturna S.r.l.(00340820224)-</text:p>
          </table:table-cell>
          <table:table-cell office:value-type="string" table:style-name="ce1">
            <text:p><text:s/>-</text:p>
          </table:table-cell>
          <table:table-cell office:value-type="float" office:value="8702.76" table:style-name="ce1">
            <text:p>8702,7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2233108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in ordine all'attuazione dei primi due moduli del progetto formativo rivolto ai dipendenti dei Comuni di Besenello, Calliano, Nomi e Volano: 10 incontri da 4 ore ciascu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28.6" table:style-name="ce1">
            <text:p>4028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GHRTLI49D15A952B Denominazione: GHIRIGATO ITALO -</text:p>
          </table:table-cell>
          <table:table-cell office:value-type="string" table:style-name="ce1">
            <text:p><text:s/>GHIRIGATO ITALO (GHRTLI49D15A952B)-</text:p>
          </table:table-cell>
          <table:table-cell office:value-type="string" table:style-name="ce1">
            <text:p><text:s/>-</text:p>
          </table:table-cell>
          <table:table-cell office:value-type="float" office:value="4028.6" table:style-name="ce1">
            <text:p>4028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4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32600C6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ostituzione caldaia installata in C.T. Palestr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21910225 Denominazione: Edison Facility Solutions S.p.A-</text:p>
          </table:table-cell>
          <table:table-cell office:value-type="string" table:style-name="ce1">
            <text:p><text:s/>Edison Facility Solutions S.p.A(01221910225)-</text:p>
          </table:table-cell>
          <table:table-cell office:value-type="string" table:style-name="ce1">
            <text:p><text:s/>-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622776C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verifiche di compattazione sottosuolo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99920224 Denominazione: GG SERVICE -</text:p>
          </table:table-cell>
          <table:table-cell office:value-type="string" table:style-name="ce1">
            <text:p><text:s/>GG SERVICE (01999920224)-</text:p>
          </table:table-cell>
          <table:table-cell office:value-type="string" table:style-name="ce1">
            <text:p><text:s/>-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821FA05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supporto al Responsabile del Procedimento per i lavori di realizzazione di una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854.64" table:style-name="ce1">
            <text:p>19854,6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ZNNLNZ69C31L378G Denominazione: ING. LORENZO ZANON-</text:p>
          </table:table-cell>
          <table:table-cell office:value-type="string" table:style-name="ce1">
            <text:p><text:s/>ING. LORENZO ZANON(ZNNLNZ69C31L378G)-</text:p>
          </table:table-cell>
          <table:table-cell office:value-type="string" table:style-name="ce1">
            <text:p><text:s/>-</text:p>
          </table:table-cell>
          <table:table-cell office:value-type="float" office:value="19854.64" table:style-name="ce1">
            <text:p>19854,6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0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C2687DD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conduzione/assistenza (manutenzione ordinaria/straordinaria) impianti termico e di raffrescamento Municipio - quinquennio 2018-20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44300222 Denominazione: GRUPPO TRENTINO ECOSTRUTTURE - SOC. CONSORTILE A R.L.-</text:p>
          </table:table-cell>
          <table:table-cell office:value-type="string" table:style-name="ce1">
            <text:p><text:s/>GRUPPO TRENTINO ECOSTRUTTURE - SOC. CONSORTILE A R(02044300222)-</text:p>
          </table:table-cell>
          <table:table-cell office:value-type="string" table:style-name="ce1">
            <text:p><text:s/>-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C26017A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completamento complementari alla riqualificazione del parco "Legat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994.51" table:style-name="ce1">
            <text:p>6994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638070227 Denominazione: CONSORZIO LAVORO AMBIENTE SocietÃƒÂ  Cooperativa-</text:p>
          </table:table-cell>
          <table:table-cell office:value-type="string" table:style-name="ce1">
            <text:p><text:s/>CONSORZIO LAVORO AMBIENTE SocietÃƒÂ  Cooperativa(00638070227)-</text:p>
          </table:table-cell>
          <table:table-cell office:value-type="string" table:style-name="ce1">
            <text:p><text:s/>-</text:p>
          </table:table-cell>
          <table:table-cell office:value-type="float" office:value="6994.51" table:style-name="ce1">
            <text:p>6994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E25F6C9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pprovazionje contratto di manutenzione ed assistenza archivio automatic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9534370151 Denominazione: ADDICALCO CONCESSIONARIA SRL-</text:p>
          </table:table-cell>
          <table:table-cell office:value-type="string" table:style-name="ce1">
            <text:p><text:s/>ADDICALCO CONCESSIONARIA SRL(09534370151)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421D7A9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pulizie degli immobili comunali per il periodo dal 01.01.2018 al 31.03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69" table:style-name="ce1">
            <text:p>366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91410220 Denominazione: SIRA societÃƒÂ  cooperativa-</text:p>
          </table:table-cell>
          <table:table-cell office:value-type="string" table:style-name="ce1">
            <text:p><text:s/>SIRA societÃƒÂ  cooperativa(00591410220)-</text:p>
          </table:table-cell>
          <table:table-cell office:value-type="string" table:style-name="ce1">
            <text:p><text:s/>-</text:p>
          </table:table-cell>
          <table:table-cell office:value-type="float" office:value="3669" table:style-name="ce1">
            <text:p>366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2/020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722A1AF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di assistenza tecnica dell'impianto di rilevazione fumi - incendio ed antintrusione della Scuola elementar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53150249 Denominazione: RG ELETTRONICA SNC-</text:p>
          </table:table-cell>
          <table:table-cell office:value-type="string" table:style-name="ce1">
            <text:p><text:s/>RG ELETTRONICA SNC(01853150249)-</text:p>
          </table:table-cell>
          <table:table-cell office:value-type="string" table:style-name="ce1">
            <text:p><text:s/>-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B241C27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illuminazione pubblica per il periodo 01.07.2018 - 31.12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836.07" table:style-name="ce1">
            <text:p>9836,0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9836.07" table:style-name="ce1">
            <text:p>9836,0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E2600BD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carico assicurazioni 2018-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364.799999999999" table:style-name="ce1">
            <text:p>23364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 IN ADESIONE AD ACCORDO QUADRO/CONVEN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23364.799999999999" table:style-name="ce1">
            <text:p>23364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D266ACC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i lavori integrativi per il completamento della pavimentazione in cubetti di porfido di via Ponta - tratto centro storic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336.2900000000009" table:style-name="ce1">
            <text:p>9336,2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46170224 Denominazione: IN EDIL PAVIMENTAZIONI-</text:p>
          </table:table-cell>
          <table:table-cell office:value-type="string" table:style-name="ce1">
            <text:p><text:s/>IN EDIL PAVIMENTAZIONI(01546170224)-</text:p>
          </table:table-cell>
          <table:table-cell office:value-type="string" table:style-name="ce1">
            <text:p><text:s/>-</text:p>
          </table:table-cell>
          <table:table-cell office:value-type="float" office:value="9336.2900000000009" table:style-name="ce1">
            <text:p>9336,2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F22775B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secuzione di perforazioni eseguite a distruzione di nucleo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724" table:style-name="ce1">
            <text:p>47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869860219 Denominazione: GEOLAND S.R.L-</text:p>
          </table:table-cell>
          <table:table-cell office:value-type="string" table:style-name="ce1">
            <text:p><text:s/>GEOLAND S.R.L(02869860219)-</text:p>
          </table:table-cell>
          <table:table-cell office:value-type="string" table:style-name="ce1">
            <text:p><text:s/>-</text:p>
          </table:table-cell>
          <table:table-cell office:value-type="float" office:value="4724" table:style-name="ce1">
            <text:p>47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124D3AA!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stesura della scaletta e di moderazione del dibattito SostenibilitÃƒÂ  in agricoltura (Tavola rotonda sul modello Trentino) organizzata dal Comune di Volano in collaborazione con il Consorzio Tutela Vini del Trenti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122698A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di trascrizione delle sedute consiliari per l'anno 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60190225 Denominazione: STUDIO ACTA-</text:p>
          </table:table-cell>
          <table:table-cell office:value-type="string" table:style-name="ce1">
            <text:p><text:s/>STUDIO ACTA(01360190225)-</text:p>
          </table:table-cell>
          <table:table-cell office:value-type="string" table:style-name="ce1">
            <text:p><text:s/>-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225C348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licenze Microsoft Office per gli uffici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705" table:style-name="ce1">
            <text:p>370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927290221 Denominazione: ELETTROCASA SRL-</text:p>
          </table:table-cell>
          <table:table-cell office:value-type="string" table:style-name="ce1">
            <text:p><text:s/>ELETTROCASA SRL(00927290221)-</text:p>
          </table:table-cell>
          <table:table-cell office:value-type="string" table:style-name="ce1">
            <text:p><text:s/>-</text:p>
          </table:table-cell>
          <table:table-cell office:value-type="float" office:value="3705" table:style-name="ce1">
            <text:p>370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4231F77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aggiornamento dell'inventario fiscale dei beni mobili ed immobili comunali al 31.12.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39760982 Denominazione: IEP-</text:p>
          </table:table-cell>
          <table:table-cell office:value-type="string" table:style-name="ce1">
            <text:p><text:s/>IEP(02239760982)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523A6AA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asfaltatura piazzale Caserma dei VV.F.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954.24" table:style-name="ce1">
            <text:p>5954,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20590229 Denominazione: IMPRESA MAZZOTTI ROMUALDO S.P.A.-</text:p>
          </table:table-cell>
          <table:table-cell office:value-type="string" table:style-name="ce1">
            <text:p><text:s/>IMPRESA MAZZOTTI ROMUALDO S.P.A.(00120590229)-</text:p>
          </table:table-cell>
          <table:table-cell office:value-type="string" table:style-name="ce1">
            <text:p><text:s/>-</text:p>
          </table:table-cell>
          <table:table-cell office:value-type="float" office:value="5954.24" table:style-name="ce1">
            <text:p>5954,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622F3AF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mpegno spesa per autorizzazione al dipendente comunale dott. Giampaolo Caprara a partecipare al corso "L'ACCORDO QUADRO" organizzato da Appaltiamo S.r.l.s. - consulenza e formazio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440481202 Denominazione: APPALTIAMO SOCIETA' A RESPONSABILITA' LIMITATA SEMPLIFICATA-</text:p>
          </table:table-cell>
          <table:table-cell office:value-type="string" table:style-name="ce1">
            <text:p><text:s/>APPALTIAMO SOCIETA' A RESPONSABILITA' LIMITATA SEM(03440481202)-</text:p>
          </table:table-cell>
          <table:table-cell office:value-type="string" table:style-name="ce1">
            <text:p><text:s/>-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C22404C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pubblicazione avviso Estratto avviso d'asta per l'affitto di fondi rustic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47120225 Denominazione: MEDIA-ALPI PUBBLICITA' S.R.L.-</text:p>
          </table:table-cell>
          <table:table-cell office:value-type="string" table:style-name="ce1">
            <text:p><text:s/>MEDIA-ALPI PUBBLICITA' S.R.L.(01847120225)-</text:p>
          </table:table-cell>
          <table:table-cell office:value-type="string" table:style-name="ce1">
            <text:p><text:s/>-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E25C35C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ostituzione Bollitore acqua calda sanitaria installato in C.T. Asilo Nid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21910225 Denominazione: Edison Facility Solutions S.p.A-</text:p>
          </table:table-cell>
          <table:table-cell office:value-type="string" table:style-name="ce1">
            <text:p><text:s/>Edison Facility Solutions S.p.A(01221910225)-</text:p>
          </table:table-cell>
          <table:table-cell office:value-type="string" table:style-name="ce1">
            <text:p><text:s/>-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1260072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edisposizione rilievo e tipo di frazionamento x acquisizione strada denominata via Venturi mediante procedura ex art. 31 L.P. 6/93 e s.m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315.2" table:style-name="ce1">
            <text:p>3315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TLTLGU61D30H612K Denominazione: geom. LUIGI TILLOTTA-</text:p>
          </table:table-cell>
          <table:table-cell office:value-type="string" table:style-name="ce1">
            <text:p><text:s/>geom. LUIGI TILLOTTA(TLTLGU61D30H612K)-</text:p>
          </table:table-cell>
          <table:table-cell office:value-type="string" table:style-name="ce1">
            <text:p><text:s/>-</text:p>
          </table:table-cell>
          <table:table-cell office:value-type="float" office:value="3315.2" table:style-name="ce1">
            <text:p>3315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3227733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la Direzione Lavori di carattere geologico nell'ambito dei lavori di realizzazione dell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545.5" table:style-name="ce1">
            <text:p>7545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SSRLD52A04L378T Denominazione: BUSSOLA RINALDO-</text:p>
          </table:table-cell>
          <table:table-cell office:value-type="string" table:style-name="ce1">
            <text:p><text:s/>BUSSOLA RINALDO(BSSRLD52A04L378T)-</text:p>
          </table:table-cell>
          <table:table-cell office:value-type="string" table:style-name="ce1">
            <text:p><text:s/>-</text:p>
          </table:table-cell>
          <table:table-cell office:value-type="float" office:value="7545.5" table:style-name="ce1">
            <text:p>7545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521ECBE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mpegno di spesa per Commissario ad acta per Variante n. 10 al piano regolatore generale del Comun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112" table:style-name="ce1">
            <text:p>81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6500225 Denominazione: STUDIO ASSOCIATO ARCHITETTURA URBANISTICA ARCH.FIRMINO E ALESSANDRA SORDO-</text:p>
          </table:table-cell>
          <table:table-cell office:value-type="string" table:style-name="ce1">
            <text:p><text:s/>STUDIO ASSOCIATO ARCHITETTURA URBANISTICA ARCH.FIR(01576500225)-</text:p>
          </table:table-cell>
          <table:table-cell office:value-type="string" table:style-name="ce1">
            <text:p><text:s/>-</text:p>
          </table:table-cell>
          <table:table-cell office:value-type="float" office:value="8112" table:style-name="ce1">
            <text:p>81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A246D61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vari di sistemazione e messa in sicurezza della viabilitÃƒÂ 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617.7" table:style-name="ce1">
            <text:p>7617,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42200226 Denominazione: PEDERZOLLI DINO E AMPELIO S.N.C.-</text:p>
          </table:table-cell>
          <table:table-cell office:value-type="string" table:style-name="ce1">
            <text:p><text:s/>PEDERZOLLI DINO E AMPELIO S.N.C.(00442200226)-</text:p>
          </table:table-cell>
          <table:table-cell office:value-type="string" table:style-name="ce1">
            <text:p><text:s/>-</text:p>
          </table:table-cell>
          <table:table-cell office:value-type="float" office:value="7617.7" table:style-name="ce1">
            <text:p>7617,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0237066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laborazione e ideazione e contestuale conferma nomina a Direttore responsabile per n. 1 edizione 2018 del periodico di informazione comunale VOLANO NOTIZI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F23A69D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asfaltatura piazzale magazzin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81.76" table:style-name="ce1">
            <text:p>13581,7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20590229 Denominazione: IMPRESA MAZZOTTI ROMUALDO S.P.A.-</text:p>
          </table:table-cell>
          <table:table-cell office:value-type="string" table:style-name="ce1">
            <text:p><text:s/>IMPRESA MAZZOTTI ROMUALDO S.P.A.(00120590229)-</text:p>
          </table:table-cell>
          <table:table-cell office:value-type="string" table:style-name="ce1">
            <text:p><text:s/>-</text:p>
          </table:table-cell>
          <table:table-cell office:value-type="float" office:value="13581.76" table:style-name="ce1">
            <text:p>13581,7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221D840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redazione della relazione geologica e della relazione geotecnica per il progetto definitivo inerente la realizzazione di una nuova strada comunale di collegamento tra via Ai Lopi e Zucchel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980.05" table:style-name="ce1">
            <text:p>4980,0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61210229 Denominazione: dott. geol. GACOMO CARLIN-</text:p>
          </table:table-cell>
          <table:table-cell office:value-type="string" table:style-name="ce1">
            <text:p><text:s/>dott. geol. GACOMO CARLIN(02261210229)-</text:p>
          </table:table-cell>
          <table:table-cell office:value-type="string" table:style-name="ce1">
            <text:p><text:s/>-</text:p>
          </table:table-cell>
          <table:table-cell office:value-type="float" office:value="4980.05" table:style-name="ce1">
            <text:p>4980,0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2/020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42633C0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gettazione definitiva per lavori di "Consolidamento facciate e copertura di Casa Frizzera p.ed. 201 C.C. Volano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790.4" table:style-name="ce1">
            <text:p>14790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MNFNRC57R23H612C Denominazione: MANFRINI ENRICO-</text:p>
          </table:table-cell>
          <table:table-cell office:value-type="string" table:style-name="ce1">
            <text:p><text:s/>MANFRINI ENRICO(MNFNRC57R23H612C)-</text:p>
          </table:table-cell>
          <table:table-cell office:value-type="string" table:style-name="ce1">
            <text:p><text:s/>-</text:p>
          </table:table-cell>
          <table:table-cell office:value-type="float" office:value="14790.4" table:style-name="ce1">
            <text:p>14790,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4263F74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carico inerente al frazionamento ed all'accatastamento per la nuov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41.1999999999998" table:style-name="ce1">
            <text:p>2441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52390229 Denominazione: GEOMETRI ASSOCIATI PEDROTTI RENATO E CRISTIAN-</text:p>
          </table:table-cell>
          <table:table-cell office:value-type="string" table:style-name="ce1">
            <text:p><text:s/>GEOMETRI ASSOCIATI PEDROTTI RENATO E CRISTIAN(01552390229)-</text:p>
          </table:table-cell>
          <table:table-cell office:value-type="string" table:style-name="ce1">
            <text:p><text:s/>-</text:p>
          </table:table-cell>
          <table:table-cell office:value-type="float" office:value="2441.1999999999998" table:style-name="ce1">
            <text:p>2441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426470E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UniversitÃƒÂ  della terza etÃƒÂ  e del tempo disponibile. Approvazione del piano delle attivitÃƒÂ  per l'anno accademico 2018-2019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98.81" table:style-name="ce1">
            <text:p>3998,8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99000220 Denominazione: FONDAZIONE "FRANCO DEMARCHI"-</text:p>
          </table:table-cell>
          <table:table-cell office:value-type="string" table:style-name="ce1">
            <text:p><text:s/>FONDAZIONE "FRANCO DEMARCHI"(02299000220)-</text:p>
          </table:table-cell>
          <table:table-cell office:value-type="string" table:style-name="ce1">
            <text:p><text:s/>-</text:p>
          </table:table-cell>
          <table:table-cell office:value-type="float" office:value="3998.81" table:style-name="ce1">
            <text:p>3998,8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522A3DF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fornitura e posa di nr. 3 portoni sezionali per la nuova Caserma dei VV.F.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208.84" table:style-name="ce1">
            <text:p>22208,8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32500225 Denominazione: FOR.X S.R.L.-</text:p>
          </table:table-cell>
          <table:table-cell office:value-type="string" table:style-name="ce1">
            <text:p><text:s/>FOR.X S.R.L.(01832500225)-</text:p>
          </table:table-cell>
          <table:table-cell office:value-type="string" table:style-name="ce1">
            <text:p><text:s/>-</text:p>
          </table:table-cell>
          <table:table-cell office:value-type="float" office:value="22208.84" table:style-name="ce1">
            <text:p>22208,8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722B0A6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cedimento di notifica di precetto per recupero crediti e fase successiv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58.2800000000002" table:style-name="ce1">
            <text:p>2358,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70320225 Denominazione: Studio legale associato Dalla Fior - Lorenzi-</text:p>
          </table:table-cell>
          <table:table-cell office:value-type="string" table:style-name="ce1">
            <text:p><text:s/>Studio legale associato Dalla Fior - Lorenzi(01470320225)-</text:p>
          </table:table-cell>
          <table:table-cell office:value-type="string" table:style-name="ce1">
            <text:p><text:s/>-</text:p>
          </table:table-cell>
          <table:table-cell office:value-type="float" office:value="2358.2800000000002" table:style-name="ce1">
            <text:p>2358,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322A198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edili di bonifica per sostituzione muro crollato in localitÃƒÂ  CornalÃƒÂ¨ con muro a scogliera e di recupero muro a secco e sistemazione a rampa coperta di terre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810" table:style-name="ce1">
            <text:p>148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DMALNZ69M21H612S Denominazione: ADAMI LORENZO-</text:p>
          </table:table-cell>
          <table:table-cell office:value-type="string" table:style-name="ce1">
            <text:p><text:s/>ADAMI LORENZO(DMALNZ69M21H612S)-</text:p>
          </table:table-cell>
          <table:table-cell office:value-type="string" table:style-name="ce1">
            <text:p><text:s/>-</text:p>
          </table:table-cell>
          <table:table-cell office:value-type="float" office:value="14810" table:style-name="ce1">
            <text:p>148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22574AC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collaudo statico in corso d'opera e finale dei Lavori di messa in sicurezza della strada Volano - Monte Finonch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DNTMRC70D24L174O Denominazione: DONATI MARCO-</text:p>
          </table:table-cell>
          <table:table-cell office:value-type="string" table:style-name="ce1">
            <text:p><text:s/>DONATI MARCO(DNTMRC70D24L174O)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424E841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istemazione tratto di strada comunale "Volano - mt. Finonchio" in localitÃƒÂ  Fontana Fredda con Perizia di SOMMA URGENZ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42200226 Denominazione: PEDERZOLLI DINO E AMPELIO S.N.C.-</text:p>
          </table:table-cell>
          <table:table-cell office:value-type="string" table:style-name="ce1">
            <text:p><text:s/>PEDERZOLLI DINO E AMPELIO S.N.C.(00442200226)-</text:p>
          </table:table-cell>
          <table:table-cell office:value-type="string" table:style-name="ce1">
            <text:p><text:s/>-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524B20A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sistemazione di alcune parti delle superfici del campo sportiv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81300221 Denominazione: L'erba del vicino-</text:p>
          </table:table-cell>
          <table:table-cell office:value-type="string" table:style-name="ce1">
            <text:p><text:s/>L'erba del vicino(01781300221)-</text:p>
          </table:table-cell>
          <table:table-cell office:value-type="string" table:style-name="ce1">
            <text:p><text:s/>-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624ABFD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tipulazione polizza assicurativa per l'affidamento della gestione dell'immobile sito in Volano - via 3 Novembre n. 5 - p.ed. 44/1 C.C. Volano -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624AD95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inerenti alla sistemazione dell'impianto di illuminazione dei campi da tennis e lo spostamento dell'antenna della vecchia Caserma dei Vigili del Fuoco Volontar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117" table:style-name="ce1">
            <text:p>241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24117" table:style-name="ce1">
            <text:p>241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622D3C5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lla SocietÃƒÂ  ICMQ S.p.A. dell'adattamento della modellazione energetica alla versione V3 del protocollo LEED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3218350158 Denominazione: ICMQ SPA-</text:p>
          </table:table-cell>
          <table:table-cell office:value-type="string" table:style-name="ce1">
            <text:p><text:s/>ICMQ SPA(13218350158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72600A8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progettazione preliminare sorgente Fontana Fredda e attivitÃƒÂ  professionali x certificazione di potabilitÃƒÂ  della sorge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TVZMRK72B17H612X Denominazione: STUDIO DI INGEGNERIA AMBIENTALE TOVAZZI MIRKO-</text:p>
          </table:table-cell>
          <table:table-cell office:value-type="string" table:style-name="ce1">
            <text:p><text:s/>STUDIO DI INGEGNERIA AMBIENTALE TOVAZZI MIRKO(TVZMRK72B17H612X)-</text:p>
          </table:table-cell>
          <table:table-cell office:value-type="string" table:style-name="ce1">
            <text:p><text:s/>-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B25C353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rotolo rete metallica plastificata per manutenzione straordinaria campo da calc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0060226 Denominazione: CENTRO VENDITE GALVAGNI S.N.C. DI GALVAGNI LORENZO &amp; C.-</text:p>
          </table:table-cell>
          <table:table-cell office:value-type="string" table:style-name="ce1">
            <text:p><text:s/>CENTRO VENDITE GALVAGNI S.N.C. DI GALVAGNI LORENZO(01380060226)-</text:p>
          </table:table-cell>
          <table:table-cell office:value-type="string" table:style-name="ce1">
            <text:p><text:s/>-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D2683A7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conduzione/assistenza (manutenzione ordinaria/straordinaria) degli impianti termici del Comune di Volano per il triennio 2018-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629.96" table:style-name="ce1">
            <text:p>15629,9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21910225 Denominazione: Edison Facility Solutions S.p.A-</text:p>
          </table:table-cell>
          <table:table-cell office:value-type="string" table:style-name="ce1">
            <text:p><text:s/>Edison Facility Solutions S.p.A(01221910225)-</text:p>
          </table:table-cell>
          <table:table-cell office:value-type="string" table:style-name="ce1">
            <text:p><text:s/>-</text:p>
          </table:table-cell>
          <table:table-cell office:value-type="float" office:value="15629.96" table:style-name="ce1">
            <text:p>15629,9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B21B775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l dott. Gian Paolo Barison dell'incarico di consulenza per migliorare i processi di lavoro e di attuazione del Family Audit e la formazione del personale sulle competenze trasvers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43.25" table:style-name="ce1">
            <text:p>2443,2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RSGPL70L09L378F Denominazione: dott. GIAN PAOLO BARISON-</text:p>
          </table:table-cell>
          <table:table-cell office:value-type="string" table:style-name="ce1">
            <text:p><text:s/>dott. GIAN PAOLO BARISON(BRSGPL70L09L378F)-</text:p>
          </table:table-cell>
          <table:table-cell office:value-type="string" table:style-name="ce1">
            <text:p><text:s/>-</text:p>
          </table:table-cell>
          <table:table-cell office:value-type="float" office:value="2443.25" table:style-name="ce1">
            <text:p>2443,2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E22778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dazione delle attestazioni di prestazione energetica (A.P.E.) per immobili di proprietÃƒÂ  comunale siti in Volano via 3 Novembre n. 5 -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TRNLSS76M23H612O Denominazione: TRENTINI arch. ALESSIO-</text:p>
          </table:table-cell>
          <table:table-cell office:value-type="string" table:style-name="ce1">
            <text:p><text:s/>TRENTINI arch. ALESSIO(TRNLSS76M23H612O)-</text:p>
          </table:table-cell>
          <table:table-cell office:value-type="string" table:style-name="ce1">
            <text:p><text:s/>-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1226AAD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elaborazione dati contabili e consulenza tributari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19510225 Denominazione: STUDIO TRE S.R.L.-</text:p>
          </table:table-cell>
          <table:table-cell office:value-type="string" table:style-name="ce1">
            <text:p><text:s/>STUDIO TRE S.R.L.(01419510225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323878A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pulizie degli immobili comunali per il periodo 01.05.2018 - 30.06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46" table:style-name="ce1">
            <text:p>244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SIRA societÃƒÂ  cooperativa(00591410220)-</text:p>
          </table:table-cell>
          <table:table-cell office:value-type="string" table:style-name="ce1">
            <text:p><text:s/>-</text:p>
          </table:table-cell>
          <table:table-cell office:value-type="float" office:value="2446" table:style-name="ce1">
            <text:p>244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624D399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vigilanza a favore degli studenti dell'Istituto secondario di primo grado Alta Vallagarina sito a Rovere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377.1" table:style-name="ce1">
            <text:p>7377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31710225 Denominazione: A.S.D. CHARLY GAUL INTERNAZIONALE-</text:p>
          </table:table-cell>
          <table:table-cell office:value-type="string" table:style-name="ce1">
            <text:p><text:s/>A.S.D. CHARLY GAUL INTERNAZIONALE(02231710225)-</text:p>
          </table:table-cell>
          <table:table-cell office:value-type="string" table:style-name="ce1">
            <text:p><text:s/>-</text:p>
          </table:table-cell>
          <table:table-cell office:value-type="float" office:value="7377.1" table:style-name="ce1">
            <text:p>7377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5246D4F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ealizzazione di un tratto di marciapiede rialza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59870221 Denominazione: ACAM Immobiliare s.r.l.-</text:p>
          </table:table-cell>
          <table:table-cell office:value-type="string" table:style-name="ce1">
            <text:p><text:s/>ACAM Immobiliare s.r.l.(01759870221)-</text:p>
          </table:table-cell>
          <table:table-cell office:value-type="string" table:style-name="ce1">
            <text:p><text:s/>-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D23707B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assistenza anno 2018 degli applicativi n us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F25FFF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egli applicativi GiscomX_2 e Geoportale in uso all'Ufficio tecnic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39" table:style-name="ce1">
            <text:p>243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41290227 Denominazione: Geopartner S.r.l.-</text:p>
          </table:table-cell>
          <table:table-cell office:value-type="string" table:style-name="ce1">
            <text:p><text:s/>Geopartner S.r.l.(01341290227)-</text:p>
          </table:table-cell>
          <table:table-cell office:value-type="string" table:style-name="ce1">
            <text:p><text:s/>-</text:p>
          </table:table-cell>
          <table:table-cell office:value-type="float" office:value="2439" table:style-name="ce1">
            <text:p>243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1240895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Noleggio full service tramite mercato elettronico di n. 1 macchina multifunzione digitale KYOCERA TASKALFA 4551C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60" table:style-name="ce1">
            <text:p>3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54170220 Denominazione: TRENTINO OFFICE SRL-</text:p>
          </table:table-cell>
          <table:table-cell office:value-type="string" table:style-name="ce1">
            <text:p><text:s/>TRENTINO OFFICE SRL(01854170220)-</text:p>
          </table:table-cell>
          <table:table-cell office:value-type="string" table:style-name="ce1">
            <text:p><text:s/>-</text:p>
          </table:table-cell>
          <table:table-cell office:value-type="float" office:value="3560" table:style-name="ce1">
            <text:p>3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322A408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fornitura e posa in opera di controsoffitto fisso ribassato, parete in cartongesso ed opera di ricerca infiltrazione acqua a completamento dei lavori della nuova caserma VV.F.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652010224 Denominazione: DITTA TRENTINA ISOLANTI S.R.L.-</text:p>
          </table:table-cell>
          <table:table-cell office:value-type="string" table:style-name="ce1">
            <text:p><text:s/>DITTA TRENTINA ISOLANTI S.R.L.(00652010224)-</text:p>
          </table:table-cell>
          <table:table-cell office:value-type="string" table:style-name="ce1">
            <text:p><text:s/>-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2258E46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tradali di piccola entitÃƒÂ  di sistemazione viabilitÃƒÂ  territorio - ditta Pederzolli s.n.c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42200226 Denominazione: PEDERZOLLI DINO E AMPELIO S.N.C.-</text:p>
          </table:table-cell>
          <table:table-cell office:value-type="string" table:style-name="ce1">
            <text:p><text:s/>PEDERZOLLI DINO E AMPELIO S.N.C.(00442200226)-</text:p>
          </table:table-cell>
          <table:table-cell office:value-type="string" table:style-name="ce1">
            <text:p><text:s/>-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5241BC5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mediante RDO sul Mercato elettronico MERCURIO MEPAT del servizio di manutenzione del verde comunale fino al 31.12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550" table:style-name="ce1">
            <text:p>145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75960227 Denominazione: CALLIARI COMMERCIALE - S.R.L.-</text:p>
          </table:table-cell>
          <table:table-cell office:value-type="string" table:style-name="ce1">
            <text:p><text:s/>CALLIARI COMMERCIALE - S.R.L.(01075960227)-</text:p>
          </table:table-cell>
          <table:table-cell office:value-type="string" table:style-name="ce1">
            <text:p><text:s/>-</text:p>
          </table:table-cell>
          <table:table-cell office:value-type="float" office:value="14550" table:style-name="ce1">
            <text:p>145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521DB31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illuminazione pubblica per il periodo 01.01.2018 - 30.06.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836.07" table:style-name="ce1">
            <text:p>9836,0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9836.07" table:style-name="ce1">
            <text:p>9836,0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625C31A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materiale informatico a servizio degli uffici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67.5" table:style-name="ce1">
            <text:p>316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3167.5" table:style-name="ce1">
            <text:p>316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42519A2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i servizi di fornitura, installazione e configurazione del modulo Civilia Open di fatturazione elettronica, interfacciato con il Sistema di Interscambio della Provincia Autonoma di Tren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823706C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RDO sul mercato elettronico della P.A. Mercurio (MEPAT) del servizio di impaginazione grafica e stampa del notiziario comunale VOLANO NOTIZIE, per le edizioni 2018 e 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72240A5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assistenza e manutenzione programma Worktime rilevazione presenze per il periodo dal 12.02.2018 al 11.0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06.82" table:style-name="ce1">
            <text:p>2806,8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70420225 Denominazione: SEMPREBON LUX S.r.l.-</text:p>
          </table:table-cell>
          <table:table-cell office:value-type="string" table:style-name="ce1">
            <text:p><text:s/>SEMPREBON LUX S.r.l.(01270420225)-</text:p>
          </table:table-cell>
          <table:table-cell office:value-type="string" table:style-name="ce1">
            <text:p><text:s/>-</text:p>
          </table:table-cell>
          <table:table-cell office:value-type="float" office:value="2806.82" table:style-name="ce1">
            <text:p>2806,8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9262109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inerente la redazione del Piano di Adeguamento delle Utilizzazioni Pubbliche (P.A.U.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14640223 Denominazione: Dolomiti Energia Holding Spa-</text:p>
          </table:table-cell>
          <table:table-cell office:value-type="string" table:style-name="ce1">
            <text:p><text:s/>Dolomiti Energia Holding Spa(01614640223)-</text:p>
          </table:table-cell>
          <table:table-cell office:value-type="string" table:style-name="ce1">
            <text:p><text:s/>-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B24E83D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istemazione tratto di strada comunale "Volano - mt. Finonchio" in localitÃƒÂ  Fontana Fredda con Perizia di SOMMA URGENZ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200" table:style-name="ce1">
            <text:p>14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34840227 Denominazione: ADAMI LORENZO-</text:p>
          </table:table-cell>
          <table:table-cell office:value-type="string" table:style-name="ce1">
            <text:p><text:s/>ADAMI LORENZO(01434840227)-</text:p>
          </table:table-cell>
          <table:table-cell office:value-type="string" table:style-name="ce1">
            <text:p><text:s/>-</text:p>
          </table:table-cell>
          <table:table-cell office:value-type="float" office:value="14200" table:style-name="ce1">
            <text:p>14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A2290D9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del servizio di duplicazione tavole di progetto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08770229 Denominazione: Tecnoitalia S.r.l.-</text:p>
          </table:table-cell>
          <table:table-cell office:value-type="string" table:style-name="ce1">
            <text:p><text:s/>Tecnoitalia S.r.l.(01308770229)-</text:p>
          </table:table-cell>
          <table:table-cell office:value-type="string" table:style-name="ce1">
            <text:p><text:s/>-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B22B0BB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manutenzione ordinaria dell'impianto di videosorveglianza con sostituzione di n. 5 pacchi batteria e noleggio attrezzatur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28530223 Denominazione: NORTH SYSTEMS SRL-</text:p>
          </table:table-cell>
          <table:table-cell office:value-type="string" table:style-name="ce1">
            <text:p><text:s/>NORTH SYSTEMS SRL(02128530223)-</text:p>
          </table:table-cell>
          <table:table-cell office:value-type="string" table:style-name="ce1">
            <text:p><text:s/>-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924EB64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notifica di precetti in relazione ad ordinanze del T.R.G.A. di Trento su domande cautelari e per la fase esecutiva successiva alla notifi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63.28" table:style-name="ce1">
            <text:p>1963,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70320225 Denominazione: Studio legale associato Dalla Fior - Lorenzi-</text:p>
          </table:table-cell>
          <table:table-cell office:value-type="string" table:style-name="ce1">
            <text:p><text:s/>Studio legale associato Dalla Fior - Lorenzi(01470320225)-</text:p>
          </table:table-cell>
          <table:table-cell office:value-type="string" table:style-name="ce1">
            <text:p><text:s/>-</text:p>
          </table:table-cell>
          <table:table-cell office:value-type="float" office:value="1963.28" table:style-name="ce1">
            <text:p>1963,2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B231268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fornitura e posa in opera di corpi illuminanti della nuov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360" table:style-name="ce1">
            <text:p>203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34000225 Denominazione: LAGARINA IMPIANTI-</text:p>
          </table:table-cell>
          <table:table-cell office:value-type="string" table:style-name="ce1">
            <text:p><text:s/>LAGARINA IMPIANTI(01734000225)-</text:p>
          </table:table-cell>
          <table:table-cell office:value-type="string" table:style-name="ce1">
            <text:p><text:s/>-</text:p>
          </table:table-cell>
          <table:table-cell office:value-type="float" office:value="20360" table:style-name="ce1">
            <text:p>203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04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C22A16D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prestazioni professionali tecniche per rilievo per la riconfinazione delle p.f. 2794/3 e p.f. 1055 in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GLLSRG70P15H612U Denominazione: geom. GALLI SERGIO-</text:p>
          </table:table-cell>
          <table:table-cell office:value-type="string" table:style-name="ce1">
            <text:p><text:s/>geom. GALLI SERGIO(GLLSRG70P15H612U)-</text:p>
          </table:table-cell>
          <table:table-cell office:value-type="string" table:style-name="ce1">
            <text:p><text:s/>-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2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F24D3B7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fornitura dei software e dei servizi necessari per gli adempimenti per la piattaforma SIOPE+ dettati dal Decreto MEF dd. 25.09.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62.5" table:style-name="ce1">
            <text:p>286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2862.5" table:style-name="ce1">
            <text:p>286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124D3A0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elaborazione e della redazione della seconda edizione 2018 del periodico di informazione comunale e contestuale nomina a Direttore responsab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224B078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tramite RDO sul MEPA dell'incarico di supporto giuridico - amministrativo al R.U.P. per i lavori di realizzazione di una nuova Scuola secondaria di primo gra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440481202 Denominazione: APPALTIAMO SOCIETA' A RESPONSABILITA' LIMITATA SEMPLIFICATA-</text:p>
          </table:table-cell>
          <table:table-cell office:value-type="string" table:style-name="ce1">
            <text:p><text:s/>APPALTIAMO SOCIETA' A RESPONSABILITA' LIMITATA SEM(03440481202)-</text:p>
          </table:table-cell>
          <table:table-cell office:value-type="string" table:style-name="ce1">
            <text:p><text:s/>-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12240C0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ei materiali igienici per le sedi comunali, ambulatori compres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9.62" table:style-name="ce1">
            <text:p>169,6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6650152 Denominazione: INITIAL ITALIA S.P.A.-</text:p>
          </table:table-cell>
          <table:table-cell office:value-type="string" table:style-name="ce1">
            <text:p><text:s/>INITIAL ITALIA S.P.A.(00826650152)-</text:p>
          </table:table-cell>
          <table:table-cell office:value-type="string" table:style-name="ce1">
            <text:p><text:s/>-</text:p>
          </table:table-cell>
          <table:table-cell office:value-type="float" office:value="169.62" table:style-name="ce1">
            <text:p>169,6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12681DE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estensione e potenziamento dell'impianto di videosorveglianz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266.1" table:style-name="ce1">
            <text:p>31266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28530223 Denominazione: NORTH SYSTEMS SRL-</text:p>
          </table:table-cell>
          <table:table-cell office:value-type="string" table:style-name="ce1">
            <text:p><text:s/>NORTH SYSTEMS SRL(02128530223)-</text:p>
          </table:table-cell>
          <table:table-cell office:value-type="string" table:style-name="ce1">
            <text:p><text:s/>-</text:p>
          </table:table-cell>
          <table:table-cell office:value-type="float" office:value="31266.1" table:style-name="ce1">
            <text:p>31266,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323674B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Direzione Lavori e del coordinamento della progettazione in fase di esecuzione per i lavori di messa in sicurezza della strada "VOLANO-FINONCHIO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270.82" table:style-name="ce1">
            <text:p>12270,8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GLNGPP71S28A372K Denominazione: GIULIANI GIUSEPPE-</text:p>
          </table:table-cell>
          <table:table-cell office:value-type="string" table:style-name="ce1">
            <text:p><text:s/>GIULIANI GIUSEPPE(GLNGPP71S28A372K)-</text:p>
          </table:table-cell>
          <table:table-cell office:value-type="string" table:style-name="ce1">
            <text:p><text:s/>-</text:p>
          </table:table-cell>
          <table:table-cell office:value-type="float" office:value="12270.82" table:style-name="ce1">
            <text:p>12270,8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5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424E834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ccertamenti sanitari personale dipende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.6" table:style-name="ce1">
            <text:p>42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258400225 Denominazione: LABORATORI ADIGE S.R.L.-</text:p>
          </table:table-cell>
          <table:table-cell office:value-type="string" table:style-name="ce1">
            <text:p><text:s/>LABORATORI ADIGE S.R.L.(00258400225)-</text:p>
          </table:table-cell>
          <table:table-cell office:value-type="string" table:style-name="ce1">
            <text:p><text:s/>-</text:p>
          </table:table-cell>
          <table:table-cell office:value-type="float" office:value="42.6" table:style-name="ce1">
            <text:p>42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3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923EDF6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licenza d'uso software antivirus Worry Free Std Gov per la durata di un anno dal 01.08.2018 al 31.07.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70810228 Denominazione: ALDEBRA S.P.A.-</text:p>
          </table:table-cell>
          <table:table-cell office:value-type="string" table:style-name="ce1">
            <text:p><text:s/>ALDEBRA S.P.A.(01170810228)-</text:p>
          </table:table-cell>
          <table:table-cell office:value-type="string" table:style-name="ce1">
            <text:p><text:s/>-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C240CB7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ipristino e sistemazione del sentiero di collegamento "Spiaz de le Strie - Eremo S.Cecilia" p.f. 2861/2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844.91" table:style-name="ce1">
            <text:p>23844,9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84690223 Denominazione: ORBARI S.N.C. DI ELIO ORLANDI &amp; C.-</text:p>
          </table:table-cell>
          <table:table-cell office:value-type="string" table:style-name="ce1">
            <text:p><text:s/>ORBARI S.N.C. DI ELIO ORLANDI &amp; C.(00884690223)-</text:p>
          </table:table-cell>
          <table:table-cell office:value-type="string" table:style-name="ce1">
            <text:p><text:s/>-</text:p>
          </table:table-cell>
          <table:table-cell office:value-type="float" office:value="23844.91" table:style-name="ce1">
            <text:p>23844,9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6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F258F41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la pubblicazione di un testamento olograf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50160229 Denominazione: STUDIO NOTAI ASSOCIATI BONFIGLIO MORANDI DI ROVERETO-</text:p>
          </table:table-cell>
          <table:table-cell office:value-type="string" table:style-name="ce1">
            <text:p><text:s/>STUDIO NOTAI ASSOCIATI BONFIGLIO MORANDI DI ROVERE(02250160229)-</text:p>
          </table:table-cell>
          <table:table-cell office:value-type="string" table:style-name="ce1">
            <text:p><text:s/>-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D260181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elettrici di spostamento e collegamento in rete di tre lampio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1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E24AC32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vari di sistemazione e messa in sicurezza della viabilitÃƒÂ 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42200226 Denominazione: PEDERZOLLI DINO E AMPELIO S.N.C.-</text:p>
          </table:table-cell>
          <table:table-cell office:value-type="string" table:style-name="ce1">
            <text:p><text:s/>PEDERZOLLI DINO E AMPELIO S.N.C.(00442200226)-</text:p>
          </table:table-cell>
          <table:table-cell office:value-type="string" table:style-name="ce1">
            <text:p><text:s/>-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8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2235624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salviette per servizi igienici sedi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3.06" table:style-name="ce1">
            <text:p>73,0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73.06" table:style-name="ce1">
            <text:p>73,0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04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3224FB3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nr. 240 risme A4 e nr. 20 risme A3 di carta ad uso fotocopi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3950225 Denominazione: Forato cancelleria snc-</text:p>
          </table:table-cell>
          <table:table-cell office:value-type="string" table:style-name="ce1">
            <text:p><text:s/>Forato cancelleria snc(01383950225)-</text:p>
          </table:table-cell>
          <table:table-cell office:value-type="string" table:style-name="ce1">
            <text:p><text:s/>-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224E512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tradali per rifacimento pavimentazione in asfalto su via Roma e incrocio con via Salengh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4473.339999999997" table:style-name="ce1">
            <text:p>34473,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20590229 Denominazione: IMPRESA MAZZOTTI ROMUALDO S.P.A.-</text:p>
          </table:table-cell>
          <table:table-cell office:value-type="string" table:style-name="ce1">
            <text:p><text:s/>IMPRESA MAZZOTTI ROMUALDO S.P.A.(00120590229)-</text:p>
          </table:table-cell>
          <table:table-cell office:value-type="string" table:style-name="ce1">
            <text:p><text:s/>-</text:p>
          </table:table-cell>
          <table:table-cell office:value-type="float" office:value="34473.339999999997" table:style-name="ce1">
            <text:p>34473,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09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2262136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manutenzione presso il campo da calcio consistente nell'arieggiatura in profonditÃƒÂ  dello stess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91430228 Denominazione: PEDROTTI IMPIANTI SRL-</text:p>
          </table:table-cell>
          <table:table-cell office:value-type="string" table:style-name="ce1">
            <text:p><text:s/>PEDROTTI IMPIANTI SRL(00591430228)-</text:p>
          </table:table-cell>
          <table:table-cell office:value-type="string" table:style-name="ce1">
            <text:p><text:s/>-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2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7481832B1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ervizio pulizie 2018 - 2019 Comune Volano</text:p>
          </table:table-cell>
          <table:table-cell office:value-type="string" table:style-name="ce1">
            <text:p><text:s/>11/05/2018</text:p>
          </table:table-cell>
          <table:table-cell office:value-type="string" table:style-name="ce1">
            <text:p><text:s/>SERVIZI</text:p>
          </table:table-cell>
          <table:table-cell office:value-type="string" table:style-name="ce1">
            <text:p><text:s/>90911000-6</text:p>
          </table:table-cell>
          <table:table-cell office:value-type="string" table:style-name="ce1">
            <text:p><text:s/>Servizi di pulizia di alloggi, edifici e finestre</text:p>
          </table:table-cell>
          <table:table-cell office:value-type="string" table:style-name="ce1">
            <text:p><text:s/>FORNITURA DI SERVIZI</text:p>
          </table:table-cell>
          <table:table-cell office:value-type="string" table:style-name="ce1">
            <text:p><text:s/>VOLANO</text:p>
          </table:table-cell>
          <table:table-cell office:value-type="float" office:value="42226.85" table:style-name="ce1">
            <text:p>42226,85</text:p>
          </table:table-cell>
          <table:table-cell office:value-type="string" table:style-name="ce1">
            <text:p><text:s/>1230.5</text:p>
          </table:table-cell>
          <table:table-cell office:value-type="string" table:style-name="ce1">
            <text:p><text:s/>Affidamento diretto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CF: 01647350220 Denominazione: Alisei societÃƒÂ  cooperativa sociale-</text:p>
          </table:table-cell>
          <table:table-cell office:value-type="string" table:style-name="ce1">
            <text:p><text:s/>Alisei societÃƒÂ  cooperativa sociale(01647350220)-</text:p>
          </table:table-cell>
          <table:table-cell office:value-type="string" table:style-name="ce1">
            <text:p><text:s/>02/08/2018</text:p>
          </table:table-cell>
          <table:table-cell office:value-type="float" office:value="35450.22" table:style-name="ce1">
            <text:p>35450,22</text:p>
          </table:table-cell>
          <table:table-cell office:value-type="float" office:value="0.22850000000000001" table:style-name="ce1">
            <text:p>0,2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08/10/2018</text:p>
          </table:table-cell>
          <table:table-cell office:value-type="string" table:style-name="ce1">
            <text:p><text:s/>02/08/2018</text:p>
          </table:table-cell>
          <table:table-cell office:value-type="string" table:style-name="ce1">
            <text:p><text:s/>31/12/2019</text:p>
          </table:table-cell>
          <table:table-cell office:value-type="float" office:value="26894.01" table:style-name="ce1">
            <text:p>26894,01</text:p>
          </table:table-cell>
          <table:table-cell office:value-type="float" office:value="42226.85" table:style-name="ce1">
            <text:p>42226,85</text:p>
          </table:table-cell>
          <table:table-cell office:value-type="float" office:value="42226.85" table:style-name="ce1">
            <text:p>42226,85</text:p>
          </table:table-cell>
          <table:table-cell office:value-type="string" table:style-name="ce1">
            <text:p><text:s/>30/06/2020</text:p>
          </table:table-cell>
          <table:table-cell office:value-type="string" table:style-name="ce1">
            <text:p><text:s/>CAPRARA GIAMPAOLO</text:p>
          </table:table-cell>
          <table:table-cell office:value-type="string" table:style-name="ce1">
            <text:p><text:s/>CAPRARA GIAMPAOL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Data Approvazione: 13-DEC-19 Motivo Variante: Altro Importo Variante: 0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745134761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tervento 19_anno2018_Volano</text:p>
          </table:table-cell>
          <table:table-cell office:value-type="string" table:style-name="ce1">
            <text:p><text:s/>13/04/2018</text:p>
          </table:table-cell>
          <table:table-cell office:value-type="string" table:style-name="ce1">
            <text:p><text:s/>SERVIZI</text:p>
          </table:table-cell>
          <table:table-cell office:value-type="string" table:style-name="ce1">
            <text:p><text:s/>77310000-6</text:p>
          </table:table-cell>
          <table:table-cell office:value-type="string" table:style-name="ce1">
            <text:p><text:s/>Servizi di piantagione e manutenzione di zone verdi</text:p>
          </table:table-cell>
          <table:table-cell office:value-type="string" table:style-name="ce1">
            <text:p><text:s/>FORNITURA DI SERVIZI</text:p>
          </table:table-cell>
          <table:table-cell office:value-type="string" table:style-name="ce1">
            <text:p><text:s/>VOLANO</text:p>
          </table:table-cell>
          <table:table-cell office:value-type="float" office:value="94651.59" table:style-name="ce1">
            <text:p>94651,59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<text:s/>Procedura negoziata senza previa pubblicazio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F: 01490860226 Denominazione: La sfera-</text:p>
          </table:table-cell>
          <table:table-cell office:value-type="string" table:style-name="ce1">
            <text:p><text:s/>La sfera(01490860226)-</text:p>
          </table:table-cell>
          <table:table-cell office:value-type="string" table:style-name="ce1">
            <text:p><text:s/>10/07/2018</text:p>
          </table:table-cell>
          <table:table-cell office:value-type="float" office:value="89646.720000000001" table:style-name="ce1">
            <text:p>89646,72</text:p>
          </table:table-cell>
          <table:table-cell office:value-type="float" office:value="0.35" table:style-name="ce1">
            <text:p>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7/2018</text:p>
          </table:table-cell>
          <table:table-cell office:value-type="string" table:style-name="ce1">
            <text:p><text:s/>31/12/2018</text:p>
          </table:table-cell>
          <table:table-cell office:value-type="float" office:value="89646.720000000001" table:style-name="ce1">
            <text:p>89646,72</text:p>
          </table:table-cell>
          <table:table-cell office:value-type="float" office:value="89646.720000000001" table:style-name="ce1">
            <text:p>89646,72</text:p>
          </table:table-cell>
          <table:table-cell office:value-type="float" office:value="89646.720000000001" table:style-name="ce1">
            <text:p>89646,72</text:p>
          </table:table-cell>
          <table:table-cell office:value-type="string" table:style-name="ce1">
            <text:p><text:s/>31/12/2018</text:p>
          </table:table-cell>
          <table:table-cell office:value-type="string" table:style-name="ce1">
            <text:p><text:s/>MattÃƒÂ¨ Arturo</text:p>
          </table:table-cell>
          <table:table-cell office:value-type="string" table:style-name="ce1">
            <text:p><text:s/>CAPRARA GIAMPAOL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7568733C0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DAZIONE DELLA INTEGRAZIONE DELLA PRIMA VARIANTE PROGETTUALE DEI LAVORI DI REALIZZAZIONE DI UNA NUOVA SCUOLA SECONDARIA DI PRIMO GRADO SOVRACOMUNALE DEI COMUNI DI VOLANO, BESENELLO E CALLIANO</text:p>
          </table:table-cell>
          <table:table-cell office:value-type="string" table:style-name="ce1">
            <text:p><text:s/>01/02/2018</text:p>
          </table:table-cell>
          <table:table-cell office:value-type="string" table:style-name="ce1">
            <text:p><text:s/>SERVIZI</text:p>
          </table:table-cell>
          <table:table-cell office:value-type="string" table:style-name="ce1">
            <text:p><text:s/>71335000-5</text:p>
          </table:table-cell>
          <table:table-cell office:value-type="string" table:style-name="ce1">
            <text:p><text:s/>Studi di ingegneria</text:p>
          </table:table-cell>
          <table:table-cell office:value-type="string" table:style-name="ce1">
            <text:p><text:s/>FORNITURA DI SERVIZI</text:p>
          </table:table-cell>
          <table:table-cell office:value-type="string" table:style-name="ce1">
            <text:p><text:s/>VOLANO</text:p>
          </table:table-cell>
          <table:table-cell office:value-type="float" office:value="57342.239999999998" table:style-name="ce1">
            <text:p>57342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F: 01838860227 Denominazione: A.I.A. ENGINEERING S.R.L.-CF: 02062660226 Denominazione: Tera -</text:p>
          </table:table-cell>
          <table:table-cell office:value-type="string" table:style-name="ce1">
            <text:p><text:s/>A.I.A. ENGINEERING S.R.L.(01838860227)-Tera (02062660226)-</text:p>
          </table:table-cell>
          <table:table-cell office:value-type="string" table:style-name="ce1">
            <text:p><text:s/>24/04/2018</text:p>
          </table:table-cell>
          <table:table-cell office:value-type="float" office:value="57342.239999999998" table:style-name="ce1">
            <text:p>57342,2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24/04/2018</text:p>
          </table:table-cell>
          <table:table-cell office:value-type="string" table:style-name="ce1">
            <text:p><text:s/>24/04/2018</text:p>
          </table:table-cell>
          <table:table-cell office:value-type="string" table:style-name="ce1">
            <text:p><text:s/>13/06/2018</text:p>
          </table:table-cell>
          <table:table-cell office:value-type="string" table:style-name="ce1">
            <text:p><text:s/>-</text:p>
          </table:table-cell>
          <table:table-cell office:value-type="float" office:value="57342.239999999998" table:style-name="ce1">
            <text:p>57342,24</text:p>
          </table:table-cell>
          <table:table-cell office:value-type="float" office:value="57342.239999999998" table:style-name="ce1">
            <text:p>57342,24</text:p>
          </table:table-cell>
          <table:table-cell office:value-type="string" table:style-name="ce1">
            <text:p><text:s/>13/06/2018</text:p>
          </table:table-cell>
          <table:table-cell office:value-type="string" table:style-name="ce1">
            <text:p><text:s/>ZANUSO MARCO</text:p>
          </table:table-cell>
          <table:table-cell office:value-type="string" table:style-name="ce1">
            <text:p><text:s/>CAPRARA GIAMPAOL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7669436AC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ervizio Luce 3 - Lotto 2</text:p>
          </table:table-cell>
          <table:table-cell office:value-type="string" table:style-name="ce1">
            <text:p><text:s/>19/04/2018</text:p>
          </table:table-cell>
          <table:table-cell office:value-type="string" table:style-name="ce1">
            <text:p><text:s/>SERVIZI</text:p>
          </table:table-cell>
          <table:table-cell office:value-type="string" table:style-name="ce1">
            <text:p><text:s/>50232100-1</text:p>
          </table:table-cell>
          <table:table-cell office:value-type="string" table:style-name="ce1">
            <text:p><text:s/>Servizi di manutenzione di impianti di illuminazione stradale</text:p>
          </table:table-cell>
          <table:table-cell office:value-type="string" table:style-name="ce1">
            <text:p><text:s/>FORNITURA DI SERVIZI</text:p>
          </table:table-cell>
          <table:table-cell office:value-type="string" table:style-name="ce1">
            <text:p><text:s/>VOLANO</text:p>
          </table:table-cell>
          <table:table-cell office:value-type="float" office:value="636324.47" table:style-name="ce1">
            <text:p>636324,4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 in adesione accordo quadro / convenzio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163060985 Denominazione: CONSORZIO STABILE ENERGIE LOCALI-</text:p>
          </table:table-cell>
          <table:table-cell office:value-type="string" table:style-name="ce1">
            <text:p><text:s/>CONSORZIO STABILE ENERGIE LOCALI(03163060985)-</text:p>
          </table:table-cell>
          <table:table-cell office:value-type="string" table:style-name="ce1">
            <text:p><text:s/>23/04/2018</text:p>
          </table:table-cell>
          <table:table-cell office:value-type="float" office:value="636324.47" table:style-name="ce1">
            <text:p>636324,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23/04/2018</text:p>
          </table:table-cell>
          <table:table-cell office:value-type="string" table:style-name="ce1">
            <text:p><text:s/>01/01/2019</text:p>
          </table:table-cell>
          <table:table-cell office:value-type="string" table:style-name="ce1">
            <text:p><text:s/>31/12/2027</text:p>
          </table:table-cell>
          <table:table-cell office:value-type="float" office:value="35858.699999999997" table:style-name="ce1">
            <text:p>35858,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Vieceli Loris</text:p>
          </table:table-cell>
          <table:table-cell office:value-type="string" table:style-name="ce1">
            <text:p><text:s/>CAPRARA GIAMPAOL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dezda Fava</meta:initial-creator>
    <dc:creator>Nadezda Fava</dc:creator>
    <meta:creation-date>2021-05-18T09:19:41Z</meta:creation-date>
    <dc:date>2021-05-18T09:19:41Z</dc:date>
  </office:meta>
</office:document-meta>
</file>