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2528301886792cm"/>
    </style:style>
    <style:style style:name="ro1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ttaglio_lavori_aggiud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ig</text:p>
          </table:table-cell>
          <table:table-cell office:value-type="string" table:style-name="ce1">
            <text:p>Codice Fiscale Stazione Appaltante</text:p>
          </table:table-cell>
          <table:table-cell office:value-type="string" table:style-name="ce1">
            <text:p>Stazione Appaltante</text:p>
          </table:table-cell>
          <table:table-cell office:value-type="string" table:style-name="ce1">
            <text:p>Centro Di Costo</text:p>
          </table:table-cell>
          <table:table-cell office:value-type="string" table:style-name="ce1">
            <text:p>Oggetto del lotto</text:p>
          </table:table-cell>
          <table:table-cell office:value-type="string" table:style-name="ce1">
            <text:p>Data Pubblicazione</text:p>
          </table:table-cell>
          <table:table-cell office:value-type="string" table:style-name="ce1">
            <text:p>Tipo Contratto</text:p>
          </table:table-cell>
          <table:table-cell office:value-type="string" table:style-name="ce1">
            <text:p>Codice CPV</text:p>
          </table:table-cell>
          <table:table-cell office:value-type="string" table:style-name="ce1">
            <text:p>Descrizione CPV<text:s/></text:p>
          </table:table-cell>
          <table:table-cell office:value-type="string" table:style-name="ce1">
            <text:p>Categoria Intervento Principale</text:p>
          </table:table-cell>
          <table:table-cell office:value-type="string" table:style-name="ce1">
            <text:p>Localizzazione</text:p>
          </table:table-cell>
          <table:table-cell office:value-type="string" table:style-name="ce1">
            <text:p>Importo a base di gara (compresa sicurezza)</text:p>
          </table:table-cell>
          <table:table-cell office:value-type="string" table:style-name="ce1">
            <text:p>Oneri per la sicurezza<text:s/></text:p>
          </table:table-cell>
          <table:table-cell office:value-type="string" table:style-name="ce1">
            <text:p>Procedura di scelta del contraente</text:p>
          </table:table-cell>
          <table:table-cell office:value-type="string" table:style-name="ce1">
            <text:p>Nr soggetti invitati a presentare offerta<text:s/></text:p>
          </table:table-cell>
          <table:table-cell office:value-type="string" table:style-name="ce1">
            <text:p>Nr soggetti che hanno presentato offerta</text:p>
          </table:table-cell>
          <table:table-cell office:value-type="string" table:style-name="ce1">
            <text:p>Nr offerte ammesse</text:p>
          </table:table-cell>
          <table:table-cell office:value-type="string" table:style-name="ce1">
            <text:p>Elenco ditte aggiudicatarie</text:p>
          </table:table-cell>
          <table:table-cell office:value-type="string" table:style-name="ce1">
            <text:p>Elenco ditte partecipanti</text:p>
          </table:table-cell>
          <table:table-cell office:value-type="string" table:style-name="ce1">
            <text:p>Data aggiudicazione</text:p>
          </table:table-cell>
          <table:table-cell office:value-type="string" table:style-name="ce1">
            <text:p>Importo di aggiudicazione (compresa sicurezza)</text:p>
          </table:table-cell>
          <table:table-cell office:value-type="string" table:style-name="ce1">
            <text:p>Ribasso %</text:p>
          </table:table-cell>
          <table:table-cell office:value-type="string" table:style-name="ce1">
            <text:p>Offerta di massimo ribasso %</text:p>
          </table:table-cell>
          <table:table-cell office:value-type="string" table:style-name="ce1">
            <text:p>Subappalto SI / N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Data consegna definitiva</text:p>
          </table:table-cell>
          <table:table-cell office:value-type="string" table:style-name="ce1">
            <text:p>Termine contrattuale per dare ultimazione ai lavori/servizi/forniture<text:s/></text:p>
          </table:table-cell>
          <table:table-cell office:value-type="string" table:style-name="ce1">
            <text:p>Importo ultimo avanzamento</text:p>
          </table:table-cell>
          <table:table-cell office:value-type="string" table:style-name="ce1">
            <text:p>Importo totale Somme liquidate</text:p>
          </table:table-cell>
          <table:table-cell office:value-type="string" table:style-name="ce1">
            <text:p>Importo finale liquidato</text:p>
          </table:table-cell>
          <table:table-cell office:value-type="string" table:style-name="ce1">
            <text:p>Data effettiva di fine lavori/servizi/forniture</text:p>
          </table:table-cell>
          <table:table-cell office:value-type="string" table:style-name="ce1">
            <text:p>Incaricati</text:p>
          </table:table-cell>
          <table:table-cell office:value-type="string" table:style-name="ce1">
            <text:p>Rup</text:p>
          </table:table-cell>
          <table:table-cell office:value-type="string" table:style-name="ce1">
            <text:p>Acquisto Verde</text:p>
          </table:table-cell>
          <table:table-cell office:value-type="string" table:style-name="ce1">
            <text:p>Varianti</text:p>
          </table:table-cell>
          <table:table-cell office:value-type="string" table:style-name="ce1">
            <text:p>Tipo provvedimento</text:p>
          </table:table-cell>
          <table:table-cell office:value-type="string" table:style-name="ce1">
            <text:p>Numero provvedimento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Norma di riferimento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000000000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LAVORI DI REALIZZAZIONE DI UNA NUOVA SCUOLA SECONDARIA DI PRIMO GRADO SOVRACOMUNALE DEI COMUNI DI VOLANO, BESENELLO E CALLIANO. AFFIDAMENTO INCARICO DI LEDD AP alla TERA ENGINEERING SRL. CON SEDE A TRENT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TERA ENGINEERING S.R.L.(02418390221)-</text:p>
          </table:table-cell>
          <table:table-cell office:value-type="string" table:style-name="ce1">
            <text:p><text:s/>-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8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8432961B8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Tecnico<text:s/></text:p>
          </table:table-cell>
          <table:table-cell office:value-type="string" table:style-name="ce1">
            <text:p><text:s/>Affido lavori riqualificazione centrale termica scuola music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2059.5" table:style-name="ce1">
            <text:p>32059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8414430960 Denominazione: EDISON FACILITY SOLUTIONS S.P.A.-</text:p>
          </table:table-cell>
          <table:table-cell office:value-type="string" table:style-name="ce1">
            <text:p><text:s/>EDISON FACILITY SOLUTIONS S.P.A.(08414430960)-</text:p>
          </table:table-cell>
          <table:table-cell office:value-type="string" table:style-name="ce1">
            <text:p><text:s/>-</text:p>
          </table:table-cell>
          <table:table-cell office:value-type="float" office:value="31658.76" table:style-name="ce1">
            <text:p>31658,7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5/09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72CE702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Proroga servizio vigilanza notturna periodo 01.05 - 31.07.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340820224 Denominazione: Corpo Vigilanza Notturna S.r.l.-</text:p>
          </table:table-cell>
          <table:table-cell office:value-type="string" table:style-name="ce1">
            <text:p><text:s/>Corpo Vigilanza Notturna S.r.l.(00340820224)-</text:p>
          </table:table-cell>
          <table:table-cell office:value-type="string" table:style-name="ce1">
            <text:p><text:s/>-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7/05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52EAFEF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fornitura libri per ragazzi per la Bibliotec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649.86" table:style-name="ce1">
            <text:p>1649,8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363730223 Denominazione: LIBRERIA PICCOLO BLU-</text:p>
          </table:table-cell>
          <table:table-cell office:value-type="string" table:style-name="ce1">
            <text:p><text:s/>LIBRERIA PICCOLO BLU(02363730223)-</text:p>
          </table:table-cell>
          <table:table-cell office:value-type="string" table:style-name="ce1">
            <text:p><text:s/>-</text:p>
          </table:table-cell>
          <table:table-cell office:value-type="float" office:value="1649.86" table:style-name="ce1">
            <text:p>1649,8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F2FD563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GRAFICHE FUTURA - STAMPA VOLANTIN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31910222 Denominazione: GRAFICHE FUTURA S.R.L.-</text:p>
          </table:table-cell>
          <table:table-cell office:value-type="string" table:style-name="ce1">
            <text:p><text:s/>GRAFICHE FUTURA S.R.L.(01331910222)-</text:p>
          </table:table-cell>
          <table:table-cell office:value-type="string" table:style-name="ce1">
            <text:p><text:s/>-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7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38" table:style-name="ce1">
            <text:p>238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F2F2159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CEA software per telelavoro (2 licenze)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23220223 Denominazione: C.E.A. ELETTRONICA DI CANAL FLAVIO E MIOTTO GIULIANO S.N.C.-</text:p>
          </table:table-cell>
          <table:table-cell office:value-type="string" table:style-name="ce1">
            <text:p><text:s/>C.E.A. ELETTRONICA DI CANAL FLAVIO E MIOTTO GIULIA(00823220223)-</text:p>
          </table:table-cell>
          <table:table-cell office:value-type="string" table:style-name="ce1">
            <text:p><text:s/>-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11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82E9A22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materiale per videoconferenz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23220223 Denominazione: C.E.A. ELETTRONICA DI CANAL FLAVIO E MIOTTO GIULIANO S.N.C.-</text:p>
          </table:table-cell>
          <table:table-cell office:value-type="string" table:style-name="ce1">
            <text:p><text:s/>C.E.A. ELETTRONICA DI CANAL FLAVIO E MIOTTO GIULIA(00823220223)-</text:p>
          </table:table-cell>
          <table:table-cell office:value-type="string" table:style-name="ce1">
            <text:p><text:s/>-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2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<text:s/>30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72C6EFD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desione al Progetto per controllo diffusione Zanzara tigre del Museo Civico Roveret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294770223 Denominazione: FONDAZIONE MUSEO CIVICO DI ROVERETO-</text:p>
          </table:table-cell>
          <table:table-cell office:value-type="string" table:style-name="ce1">
            <text:p><text:s/>FONDAZIONE MUSEO CIVICO DI ROVERETO(02294770223)-</text:p>
          </table:table-cell>
          <table:table-cell office:value-type="string" table:style-name="ce1">
            <text:p><text:s/>-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2/03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B2F9B11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GRAFICHE FUTURA - STAMPA VOLANTINI PRESEP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31910222 Denominazione: GRAFICHE FUTURA S.R.L.-</text:p>
          </table:table-cell>
          <table:table-cell office:value-type="string" table:style-name="ce1">
            <text:p><text:s/>GRAFICHE FUTURA S.R.L.(01331910222)-</text:p>
          </table:table-cell>
          <table:table-cell office:value-type="string" table:style-name="ce1">
            <text:p><text:s/>-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4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202CC80E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modulo aggiuntivo alla contabilitÃƒÂ  finanziaria per la gestione di PagoPA nonchÃƒÂ¨ dei servizi di accesso al relativo port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63870225 Denominazione: DEDAGROUP SpA -</text:p>
          </table:table-cell>
          <table:table-cell office:value-type="string" table:style-name="ce1">
            <text:p><text:s/>DEDAGROUP SpA (01763870225)-</text:p>
          </table:table-cell>
          <table:table-cell office:value-type="string" table:style-name="ce1">
            <text:p><text:s/>-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0/04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232D69D2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Rinnovo polizze in scadenza tramite broker di assicurazioni periodo 01.07.2020 - 30.06.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628540229 Denominazione: INSER S.P.A.-</text:p>
          </table:table-cell>
          <table:table-cell office:value-type="string" table:style-name="ce1">
            <text:p><text:s/>INSER S.P.A.(01628540229)-</text:p>
          </table:table-cell>
          <table:table-cell office:value-type="string" table:style-name="ce1">
            <text:p><text:s/>-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3/06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242FE0A6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CEA - ACQUISTO VPN 3 MES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7.5" table:style-name="ce1">
            <text:p>157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23220223 Denominazione: C.E.A. ELETTRONICA DI CANAL FLAVIO E MIOTTO GIULIANO S.N.C.-</text:p>
          </table:table-cell>
          <table:table-cell office:value-type="string" table:style-name="ce1">
            <text:p><text:s/>C.E.A. ELETTRONICA DI CANAL FLAVIO E MIOTTO GIULIA(00823220223)-</text:p>
          </table:table-cell>
          <table:table-cell office:value-type="string" table:style-name="ce1">
            <text:p><text:s/>-</text:p>
          </table:table-cell>
          <table:table-cell office:value-type="float" office:value="157.5" table:style-name="ce1">
            <text:p>157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1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7.5" table:style-name="ce1">
            <text:p>157,5</text:p>
          </table:table-cell>
          <table:table-cell office:value-type="float" office:value="157.5" table:style-name="ce1">
            <text:p>157,5</text:p>
          </table:table-cell>
          <table:table-cell office:value-type="string" table:style-name="ce1">
            <text:p><text:s/>31/03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282F8CE3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Impaginazione e stampa numero 2/2020 (Dicembre) del Notiziario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40" table:style-name="ce1">
            <text:p>114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31910222 Denominazione: GRAFICHE FUTURA S.R.L.-</text:p>
          </table:table-cell>
          <table:table-cell office:value-type="string" table:style-name="ce1">
            <text:p><text:s/>GRAFICHE FUTURA S.R.L.(01331910222)-</text:p>
          </table:table-cell>
          <table:table-cell office:value-type="string" table:style-name="ce1">
            <text:p><text:s/>-</text:p>
          </table:table-cell>
          <table:table-cell office:value-type="float" office:value="1140" table:style-name="ce1">
            <text:p>114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3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A2E9EEF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fornitura VPN 3 mesi 01.10.2020 - 31.12.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23220223 Denominazione: C.E.A. ELETTRONICA DI CANAL FLAVIO E MIOTTO GIULIANO S.N.C.-</text:p>
          </table:table-cell>
          <table:table-cell office:value-type="string" table:style-name="ce1">
            <text:p><text:s/>C.E.A. ELETTRONICA DI CANAL FLAVIO E MIOTTO GIULIA(00823220223)-</text:p>
          </table:table-cell>
          <table:table-cell office:value-type="string" table:style-name="ce1">
            <text:p><text:s/>-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B2E3B30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orso formazione appalti servizi pat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MAGGIOLI SPA(06188330150)-</text:p>
          </table:table-cell>
          <table:table-cell office:value-type="string" table:style-name="ce1">
            <text:p><text:s/>-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3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<text:s/>23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F2C23DC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materiale elettorale per l'ufficio stato civi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3222970406 Denominazione: MYO S.R.L. UNIPERSONALE-</text:p>
          </table:table-cell>
          <table:table-cell office:value-type="string" table:style-name="ce1">
            <text:p><text:s/>MYO S.R.L. UNIPERSONALE(03222970406)-</text:p>
          </table:table-cell>
          <table:table-cell office:value-type="string" table:style-name="ce1">
            <text:p><text:s/>-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0/0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F2D67F7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divisori in plexigas trasparent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83950225 Denominazione: Forato cancelleria snc-</text:p>
          </table:table-cell>
          <table:table-cell office:value-type="string" table:style-name="ce1">
            <text:p><text:s/>Forato cancelleria snc(01383950225)-</text:p>
          </table:table-cell>
          <table:table-cell office:value-type="string" table:style-name="ce1">
            <text:p><text:s/>-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3/06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62C23CB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er Assistenza relativa al software in uso per il gestionale presenze per l'anno 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04.55" table:style-name="ce1">
            <text:p>704,5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270420225 Denominazione: SEMPREBON LUX S.r.l.-</text:p>
          </table:table-cell>
          <table:table-cell office:value-type="string" table:style-name="ce1">
            <text:p><text:s/>SEMPREBON LUX S.r.l.(01270420225)-</text:p>
          </table:table-cell>
          <table:table-cell office:value-type="string" table:style-name="ce1">
            <text:p><text:s/>-</text:p>
          </table:table-cell>
          <table:table-cell office:value-type="float" office:value="704.55" table:style-name="ce1">
            <text:p>704,5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0/0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C2C06AA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pprovazione contratto di manutenzione ed assistenza archivio automatico per l'anno 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9534370151 Denominazione: ADDICALCO CONCESSIONARIA SRL-</text:p>
          </table:table-cell>
          <table:table-cell office:value-type="string" table:style-name="ce1">
            <text:p><text:s/>ADDICALCO CONCESSIONARIA SRL(09534370151)-</text:p>
          </table:table-cell>
          <table:table-cell office:value-type="string" table:style-name="ce1">
            <text:p><text:s/>-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3/0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E30096F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MYO - RILEGATURA REGISTRI STATO CIVI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3222970406 Denominazione: MYO S.R.L. UNIPERSONALE-</text:p>
          </table:table-cell>
          <table:table-cell office:value-type="string" table:style-name="ce1">
            <text:p><text:s/>MYO S.R.L. UNIPERSONALE(03222970406)-</text:p>
          </table:table-cell>
          <table:table-cell office:value-type="string" table:style-name="ce1">
            <text:p><text:s/>-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0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90" table:style-name="ce1">
            <text:p>390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<text:s/>31/12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E2D72F1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Servizio di partecipazione corso di formazione Segretario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33550222 Denominazione: Consorzio dei Comuni Trentini societÃƒÂ  cooperativa-</text:p>
          </table:table-cell>
          <table:table-cell office:value-type="string" table:style-name="ce1">
            <text:p><text:s/>Consorzio dei Comuni Trentini societÃƒÂ  cooperativa(01533550222)-</text:p>
          </table:table-cell>
          <table:table-cell office:value-type="string" table:style-name="ce1">
            <text:p><text:s/>-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5/06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42FC865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TRENTINO SHOP SAS - SERVIZIO MANTENIMENTO DOMINI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05690228 Denominazione: TRENTINO SHOP-</text:p>
          </table:table-cell>
          <table:table-cell office:value-type="string" table:style-name="ce1">
            <text:p><text:s/>TRENTINO SHOP(01705690228)-</text:p>
          </table:table-cell>
          <table:table-cell office:value-type="string" table:style-name="ce1">
            <text:p><text:s/>-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5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26" table:style-name="ce1">
            <text:p>226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D2EBF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della polizza assicurativa all risk per il periodo dal 31 ottobre 2020 al 31 ottobre 2021<text:s/>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560" table:style-name="ce1">
            <text:p>95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 IN ADESIONE AD ACCORDO QUADRO/CONVEN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-</text:p>
          </table:table-cell>
          <table:table-cell office:value-type="float" office:value="9560" table:style-name="ce1">
            <text:p>95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1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560" table:style-name="ce1">
            <text:p>9560</text:p>
          </table:table-cell>
          <table:table-cell office:value-type="float" office:value="9560" table:style-name="ce1">
            <text:p>9560</text:p>
          </table:table-cell>
          <table:table-cell office:value-type="string" table:style-name="ce1">
            <text:p><text:s/>31/10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D2EBF54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polizza assicurativa all risk per il periodo dal 31 ottobre 2020 al 31 ottobre 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560" table:style-name="ce1">
            <text:p>95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ONFRONTO COMPETITIVO IN ADESIONE AD ACCORDO QUADRO/CONVEN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INSER S.P.A.(01628540229)-</text:p>
          </table:table-cell>
          <table:table-cell office:value-type="string" table:style-name="ce1">
            <text:p><text:s/>-</text:p>
          </table:table-cell>
          <table:table-cell office:value-type="float" office:value="9560" table:style-name="ce1">
            <text:p>95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1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560" table:style-name="ce1">
            <text:p>9560</text:p>
          </table:table-cell>
          <table:table-cell office:value-type="float" office:value="9560" table:style-name="ce1">
            <text:p>9560</text:p>
          </table:table-cell>
          <table:table-cell office:value-type="string" table:style-name="ce1">
            <text:p><text:s/>31/10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C2EAFFE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fornitura libri per adulti per bibliotec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18.95" table:style-name="ce1">
            <text:p>218,9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11964770157 Denominazione: ANCORA S.R.L.-</text:p>
          </table:table-cell>
          <table:table-cell office:value-type="string" table:style-name="ce1">
            <text:p><text:s/>ANCORA S.R.L.(11964770157)-</text:p>
          </table:table-cell>
          <table:table-cell office:value-type="string" table:style-name="ce1">
            <text:p><text:s/>-</text:p>
          </table:table-cell>
          <table:table-cell office:value-type="float" office:value="218.95" table:style-name="ce1">
            <text:p>218,9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F2BAF1C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di vigilanza notturna degli unitÃƒÂ  di proprietÃƒÂ  comunale adibiti ad uso Scuola, Uffici e altri Servizi comunali periodo dal 01.02.2020 al 29.02.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340820224 Denominazione: Corpo Vigilanza Notturna S.r.l.-</text:p>
          </table:table-cell>
          <table:table-cell office:value-type="string" table:style-name="ce1">
            <text:p><text:s/>Corpo Vigilanza Notturna S.r.l.(00340820224)-</text:p>
          </table:table-cell>
          <table:table-cell office:value-type="string" table:style-name="ce1">
            <text:p><text:s/>-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3/01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12D6A12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Servizio pulizia edifici di proprietÃƒÂ  comunale a ridotto impatto ambientale - incarico per proroga periodo 01-07-2020 - 31.12.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571.51" table:style-name="ce1">
            <text:p>12571,5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186250229 Denominazione: vales societÃƒÂ  cooperativa sociale-</text:p>
          </table:table-cell>
          <table:table-cell office:value-type="string" table:style-name="ce1">
            <text:p><text:s/>vales societÃƒÂ  cooperativa sociale(01186250229)-</text:p>
          </table:table-cell>
          <table:table-cell office:value-type="string" table:style-name="ce1">
            <text:p><text:s/>-</text:p>
          </table:table-cell>
          <table:table-cell office:value-type="float" office:value="12571.51" table:style-name="ce1">
            <text:p>12571,5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3/06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22F83820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MYO - ACQUISTO CANCELLERIA ANAGRAF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3222970406 Denominazione: MYO S.R.L. UNIPERSONALE-</text:p>
          </table:table-cell>
          <table:table-cell office:value-type="string" table:style-name="ce1">
            <text:p><text:s/>MYO S.R.L. UNIPERSONALE(03222970406)-</text:p>
          </table:table-cell>
          <table:table-cell office:value-type="string" table:style-name="ce1">
            <text:p><text:s/>-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D2E5EA7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LÃ¢â‚¬â„¢AFFIDAMENTO DELLÃ¢â‚¬â„¢INCARICO DI RESPONSABILE DEL SERVIZIO DI PREVENZIONE E PROTEZIONE (R.S.P.P.) ai sensi del D.Lgs. 81/2018 e ss.mm.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STUDIO GADLER SRL(01839270228)-</text:p>
          </table:table-cell>
          <table:table-cell office:value-type="string" table:style-name="ce1">
            <text:p><text:s/>-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1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F2E0267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cquisto forniture hardware per lÃ¢â‚¬â„¢Istituto comprensivo Alta Vallagarin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C.E.A. ELETTRONICA DI CANAL FLAVIO E MIOTTO GIULIA(00823220223)-</text:p>
          </table:table-cell>
          <table:table-cell office:value-type="string" table:style-name="ce1">
            <text:p><text:s/>-</text:p>
          </table:table-cell>
          <table:table-cell office:value-type="float" office:value="9988.7999999999993" table:style-name="ce1">
            <text:p>9988,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4/08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52CE61B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stampant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32.97999999999999" table:style-name="ce1">
            <text:p>132,9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23220223 Denominazione: C.E.A. ELETTRONICA DI CANAL FLAVIO E MIOTTO GIULIANO S.N.C.-</text:p>
          </table:table-cell>
          <table:table-cell office:value-type="string" table:style-name="ce1">
            <text:p><text:s/>C.E.A. ELETTRONICA DI CANAL FLAVIO E MIOTTO GIULIA(00823220223)-</text:p>
          </table:table-cell>
          <table:table-cell office:value-type="string" table:style-name="ce1">
            <text:p><text:s/>-</text:p>
          </table:table-cell>
          <table:table-cell office:value-type="float" office:value="132.97999999999999" table:style-name="ce1">
            <text:p>132,9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6/05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42F4C1B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GPI - MANUTENZIONE ASCOT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10.8800000000001" table:style-name="ce1">
            <text:p>1110,8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944260221 Denominazione: G.P.I. S.p.A.-</text:p>
          </table:table-cell>
          <table:table-cell office:value-type="string" table:style-name="ce1">
            <text:p><text:s/>G.P.I. S.p.A.(01944260221)-</text:p>
          </table:table-cell>
          <table:table-cell office:value-type="string" table:style-name="ce1">
            <text:p><text:s/>-</text:p>
          </table:table-cell>
          <table:table-cell office:value-type="float" office:value="1110.8800000000001" table:style-name="ce1">
            <text:p>1110,8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8/11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10.8800000000001" table:style-name="ce1">
            <text:p>1110,88</text:p>
          </table:table-cell>
          <table:table-cell office:value-type="float" office:value="1110.8800000000001" table:style-name="ce1">
            <text:p>1110,88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82CC425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i referente in materia COVID 1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839270228 Denominazione: STUDIO GADLER SRL-</text:p>
          </table:table-cell>
          <table:table-cell office:value-type="string" table:style-name="ce1">
            <text:p><text:s/>STUDIO GADLER SRL(01839270228)-</text:p>
          </table:table-cell>
          <table:table-cell office:value-type="string" table:style-name="ce1">
            <text:p><text:s/>-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1/04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A2F217F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MYO - cancelleria materiale per stampat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3222970406 Denominazione: MYO S.R.L. UNIPERSONALE-</text:p>
          </table:table-cell>
          <table:table-cell office:value-type="string" table:style-name="ce1">
            <text:p><text:s/>MYO S.R.L. UNIPERSONALE(03222970406)-</text:p>
          </table:table-cell>
          <table:table-cell office:value-type="string" table:style-name="ce1">
            <text:p><text:s/>-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11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E2FCAE13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STUDIO ACTA - TRASCRIZIONI REGISTRAZIONI AUDIO SEDUTE CONSIGLI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60190225 Denominazione: STUDIO ACTA-</text:p>
          </table:table-cell>
          <table:table-cell office:value-type="string" table:style-name="ce1">
            <text:p><text:s/>STUDIO ACTA(01360190225)-</text:p>
          </table:table-cell>
          <table:table-cell office:value-type="string" table:style-name="ce1">
            <text:p><text:s/>-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5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50" table:style-name="ce1">
            <text:p>1050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<text:s/>31/12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22CE624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di termometr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81140223 Denominazione: FARMACIE COMUNALI S.P.A.-</text:p>
          </table:table-cell>
          <table:table-cell office:value-type="string" table:style-name="ce1">
            <text:p><text:s/>FARMACIE COMUNALI S.P.A.(01581140223)-</text:p>
          </table:table-cell>
          <table:table-cell office:value-type="string" table:style-name="ce1">
            <text:p><text:s/>-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6/05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12C9713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fornitura nr. 1 software VPN per attivazione postazione smart-working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23220223 Denominazione: C.E.A. ELETTRONICA DI CANAL FLAVIO E MIOTTO GIULIANO S.N.C.-</text:p>
          </table:table-cell>
          <table:table-cell office:value-type="string" table:style-name="ce1">
            <text:p><text:s/>C.E.A. ELETTRONICA DI CANAL FLAVIO E MIOTTO GIULIA(00823220223)-</text:p>
          </table:table-cell>
          <table:table-cell office:value-type="string" table:style-name="ce1">
            <text:p><text:s/>-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4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62CA7A4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el servizio di assistenza tecnico-informatica per il sistema informatico dell'Ufficio Finanziario per l'anno 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690" table:style-name="ce1">
            <text:p>369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63870225 Denominazione: DEDAGROUP SpA -</text:p>
          </table:table-cell>
          <table:table-cell office:value-type="string" table:style-name="ce1">
            <text:p><text:s/>DEDAGROUP SpA (01763870225)-</text:p>
          </table:table-cell>
          <table:table-cell office:value-type="string" table:style-name="ce1">
            <text:p><text:s/>-</text:p>
          </table:table-cell>
          <table:table-cell office:value-type="float" office:value="3690" table:style-name="ce1">
            <text:p>369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0/04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B2BC18F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Lavori di completamento impianto elettrico nuova Caserma dei Vigili del Fuoco Volontari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286.6" table:style-name="ce1">
            <text:p>6286,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-</text:p>
          </table:table-cell>
          <table:table-cell office:value-type="float" office:value="6286.6" table:style-name="ce1">
            <text:p>6286,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7/01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F2CEA67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nr. 1 targa in allumini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65070220 Denominazione: OLYMPIC SNC DI SEGARIZZI RENZO &amp; C.-</text:p>
          </table:table-cell>
          <table:table-cell office:value-type="string" table:style-name="ce1">
            <text:p><text:s/>OLYMPIC SNC DI SEGARIZZI RENZO &amp; C.(01765070220)-</text:p>
          </table:table-cell>
          <table:table-cell office:value-type="string" table:style-name="ce1">
            <text:p><text:s/>-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7/05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E2FCD1C3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CIR FOOD - SERVIZIO MENSA 01.01.2021 - 31.03.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240.8" table:style-name="ce1">
            <text:p>4240,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464110352 Denominazione: Cooperativa Italiana Ristorazione societÃƒÂ  cooperativa-</text:p>
          </table:table-cell>
          <table:table-cell office:value-type="string" table:style-name="ce1">
            <text:p><text:s/>Cooperativa Italiana Ristorazione societÃƒÂ  cooperat(00464110352)-</text:p>
          </table:table-cell>
          <table:table-cell office:value-type="string" table:style-name="ce1">
            <text:p><text:s/>-</text:p>
          </table:table-cell>
          <table:table-cell office:value-type="float" office:value="4240.8" table:style-name="ce1">
            <text:p>4240,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1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240.8" table:style-name="ce1">
            <text:p>4240,8</text:p>
          </table:table-cell>
          <table:table-cell office:value-type="float" office:value="4240.8" table:style-name="ce1">
            <text:p>4240,8</text:p>
          </table:table-cell>
          <table:table-cell office:value-type="string" table:style-name="ce1">
            <text:p><text:s/>31/03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902E3B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 text:c="2"/>corso formazione appalti pubblici lavori pat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MAGGIOLI SPA(06188330150)-</text:p>
          </table:table-cell>
          <table:table-cell office:value-type="string" table:style-name="ce1">
            <text:p><text:s/>-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0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<text:s/>30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902FBF6A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CEA ELETTRONICA - ACQUISTO TONER STAMPANT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23220223 Denominazione: C.E.A. ELETTRONICA DI CANAL FLAVIO E MIOTTO GIULIANO S.N.C.-</text:p>
          </table:table-cell>
          <table:table-cell office:value-type="string" table:style-name="ce1">
            <text:p><text:s/>C.E.A. ELETTRONICA DI CANAL FLAVIO E MIOTTO GIULIA(00823220223)-</text:p>
          </table:table-cell>
          <table:table-cell office:value-type="string" table:style-name="ce1">
            <text:p><text:s/>-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952C0B73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di vigilanza attiva-armata per gli immobili comunali periodo dal 01.01.2020 al 31.12.202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9008" table:style-name="ce1">
            <text:p>1900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64080247 Denominazione: RANGERS S.R.L.-</text:p>
          </table:table-cell>
          <table:table-cell office:value-type="string" table:style-name="ce1">
            <text:p><text:s/>RANGERS S.R.L.(00864080247)-</text:p>
          </table:table-cell>
          <table:table-cell office:value-type="string" table:style-name="ce1">
            <text:p><text:s/>-</text:p>
          </table:table-cell>
          <table:table-cell office:value-type="float" office:value="19008" table:style-name="ce1">
            <text:p>1900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3/0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9B2FBA843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MYO - ACQUISTO CANCELLERIA ANAGRAF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3222970406 Denominazione: MYO S.R.L. UNIPERSONALE-</text:p>
          </table:table-cell>
          <table:table-cell office:value-type="string" table:style-name="ce1">
            <text:p><text:s/>MYO S.R.L. UNIPERSONALE(03222970406)-</text:p>
          </table:table-cell>
          <table:table-cell office:value-type="string" table:style-name="ce1">
            <text:p><text:s/>-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9F2EC071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registri stato civile 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3222970406 Denominazione: MYO S.R.L. UNIPERSONALE-</text:p>
          </table:table-cell>
          <table:table-cell office:value-type="string" table:style-name="ce1">
            <text:p><text:s/>MYO S.R.L. UNIPERSONALE(03222970406)-</text:p>
          </table:table-cell>
          <table:table-cell office:value-type="string" table:style-name="ce1">
            <text:p><text:s/>-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72" table:style-name="ce1">
            <text:p>572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A22B72A7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Responsabile Servizio Prevenzione e Protezione - D.Lgs. 81/2008 e ss.mm. per il periodo l'anno 2020 e fino al 31.12.202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-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01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A72E3B0C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corso formazione appalti pubblici lavori pat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MAGGIOLI SPA(06188330150)-</text:p>
          </table:table-cell>
          <table:table-cell office:value-type="string" table:style-name="ce1">
            <text:p><text:s/>-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0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<text:s/>30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AB2E542DF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ristampa libro "Volano. Storia di una comunitÃƒÂ " (2005)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900" table:style-name="ce1">
            <text:p>99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143150225 Denominazione: LITOGRAFIA EFFE E ERRE SNC DI FACCHINELLI EZIO E FIGLI-</text:p>
          </table:table-cell>
          <table:table-cell office:value-type="string" table:style-name="ce1">
            <text:p><text:s/>LITOGRAFIA EFFE E ERRE SNC DI FACCHINELLI EZIO E F(00143150225)-</text:p>
          </table:table-cell>
          <table:table-cell office:value-type="string" table:style-name="ce1">
            <text:p><text:s/>-</text:p>
          </table:table-cell>
          <table:table-cell office:value-type="float" office:value="9900" table:style-name="ce1">
            <text:p>99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6/09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82D975A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cquisto opera d'arte da collezione privat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FRSLSN44C55H612M Denominazione: Frisinghelli Alessandra vedova Grott-</text:p>
          </table:table-cell>
          <table:table-cell office:value-type="string" table:style-name="ce1">
            <text:p><text:s/>Frisinghelli Alessandra vedova Grott(FRSLSN44C55H612M)-</text:p>
          </table:table-cell>
          <table:table-cell office:value-type="string" table:style-name="ce1">
            <text:p><text:s/>-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8/07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A2F66D7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i direttore responsabile del Notiziario comunale 2020-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PROCEDURA APE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BNFDNL74R07L424H Denominazione: BENFANTI dott. DANIELE-</text:p>
          </table:table-cell>
          <table:table-cell office:value-type="string" table:style-name="ce1">
            <text:p><text:s/>BENFANTI dott. DANIELE(BNFDNL74R07L424H)-</text:p>
          </table:table-cell>
          <table:table-cell office:value-type="string" table:style-name="ce1">
            <text:p><text:s/>-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5/11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A2CA875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registri di Stato Civi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3222970406 Denominazione: MYO S.R.L. UNIPERSONALE-</text:p>
          </table:table-cell>
          <table:table-cell office:value-type="string" table:style-name="ce1">
            <text:p><text:s/>MYO S.R.L. UNIPERSONALE(03222970406)-</text:p>
          </table:table-cell>
          <table:table-cell office:value-type="string" table:style-name="ce1">
            <text:p><text:s/>-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8/04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C2B77B0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amento incarico a trattativa privata alla ditta Rigo Egidio snc con sede in Volano per lavori inerenti l'installazione del nuovo gestionale presenz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02.5" table:style-name="ce1">
            <text:p>202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71140225 Denominazione: RIGO EGIDIO S.N.C. DI RIGO MARCO E DANIELE-</text:p>
          </table:table-cell>
          <table:table-cell office:value-type="string" table:style-name="ce1">
            <text:p><text:s/>RIGO EGIDIO S.N.C. DI RIGO MARCO E DANIELE(01571140225)-</text:p>
          </table:table-cell>
          <table:table-cell office:value-type="string" table:style-name="ce1">
            <text:p><text:s/>-</text:p>
          </table:table-cell>
          <table:table-cell office:value-type="float" office:value="202.5" table:style-name="ce1">
            <text:p>202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01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B2E29EB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amento servizio socio educativo per alunni e alunne della scuola primaria <text:tab/> <text:s text:c="9"/>Ã¢â‚¬Å“Giangrisostomo TovazziÃ¢â‚¬Â di volano dellÃ¢â‚¬â„¢I.C. Alta Vallagarin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Associazione Ubalda Bettini Girella (01306670223)-</text:p>
          </table:table-cell>
          <table:table-cell office:value-type="string" table:style-name="ce1">
            <text:p><text:s/>-</text:p>
          </table:table-cell>
          <table:table-cell office:value-type="float" office:value="4990" table:style-name="ce1">
            <text:p>499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8/09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10/06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C2C3C35F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Integrazione per incarico assicurazioni 2018-201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628540229 Denominazione: INSER S.P.A.-</text:p>
          </table:table-cell>
          <table:table-cell office:value-type="string" table:style-name="ce1">
            <text:p><text:s/>INSER S.P.A.(01628540229)-</text:p>
          </table:table-cell>
          <table:table-cell office:value-type="string" table:style-name="ce1">
            <text:p><text:s/>-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7/0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12F59B8F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POLIZZE ASSICURAZIONE 31.10.2020-31.10.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5336.99" table:style-name="ce1">
            <text:p>25336,9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628540229 Denominazione: INSER S.P.A.-</text:p>
          </table:table-cell>
          <table:table-cell office:value-type="string" table:style-name="ce1">
            <text:p><text:s/>INSER S.P.A.(01628540229)-</text:p>
          </table:table-cell>
          <table:table-cell office:value-type="string" table:style-name="ce1">
            <text:p><text:s/>-</text:p>
          </table:table-cell>
          <table:table-cell office:value-type="float" office:value="25336.99" table:style-name="ce1">
            <text:p>25336,9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1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5336.99" table:style-name="ce1">
            <text:p>25336,99</text:p>
          </table:table-cell>
          <table:table-cell office:value-type="float" office:value="25336.99" table:style-name="ce1">
            <text:p>25336,99</text:p>
          </table:table-cell>
          <table:table-cell office:value-type="string" table:style-name="ce1">
            <text:p><text:s/>31/10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42BC48B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Fornitura di materiale di cancelleria per il Comune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082.83" table:style-name="ce1">
            <text:p>3082,8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827230226 Denominazione: Moar s.r.l-</text:p>
          </table:table-cell>
          <table:table-cell office:value-type="string" table:style-name="ce1">
            <text:p><text:s/>Moar s.r.l(01827230226)-</text:p>
          </table:table-cell>
          <table:table-cell office:value-type="string" table:style-name="ce1">
            <text:p><text:s/>-</text:p>
          </table:table-cell>
          <table:table-cell office:value-type="float" office:value="3082.83" table:style-name="ce1">
            <text:p>3082,8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3/0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52CF3B5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i referente in materia COVID 1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839270228 Denominazione: STUDIO GADLER SRL-</text:p>
          </table:table-cell>
          <table:table-cell office:value-type="string" table:style-name="ce1">
            <text:p><text:s/>STUDIO GADLER SRL(01839270228)-</text:p>
          </table:table-cell>
          <table:table-cell office:value-type="string" table:style-name="ce1">
            <text:p><text:s/>-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05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82C5AFD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fornitura prodotti di pulizia per Biblioteca e Scuola Music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7.15" table:style-name="ce1">
            <text:p>97,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052460225 Denominazione: FERRUZZI SERVIZI-</text:p>
          </table:table-cell>
          <table:table-cell office:value-type="string" table:style-name="ce1">
            <text:p><text:s/>FERRUZZI SERVIZI(01052460225)-</text:p>
          </table:table-cell>
          <table:table-cell office:value-type="string" table:style-name="ce1">
            <text:p><text:s/>-</text:p>
          </table:table-cell>
          <table:table-cell office:value-type="float" office:value="97.15" table:style-name="ce1">
            <text:p>97,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6/03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A2FD46E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SMA SERVICE - INCARICO MEDICO COMPENTE 2021-202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977240258 Denominazione: SERVIZI MEDICINA AZIENDALE SERVICE S.R.L. IN SIGLA SMA SERVICE S.R.L.-</text:p>
          </table:table-cell>
          <table:table-cell office:value-type="string" table:style-name="ce1">
            <text:p><text:s/>SERVIZI MEDICINA AZIENDALE SERVICE S.R.L. IN SIGLA(00977240258)-</text:p>
          </table:table-cell>
          <table:table-cell office:value-type="string" table:style-name="ce1">
            <text:p><text:s/>-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1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000" table:style-name="ce1">
            <text:p>3000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<text:s/>31/12/202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B2D43F6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er lo svolgimento webinari di sensibilizzazione problematiche smart working e pari opportunitÃƒÂ 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BRSGPL70L09L378F Denominazione: dott. GIAN PAOLO BARISON-CF: XDOSLV72A60F205C Denominazione: dott.ssa SILVIA XODO-</text:p>
          </table:table-cell>
          <table:table-cell office:value-type="string" table:style-name="ce1">
            <text:p><text:s/>dott. GIAN PAOLO BARISON(BRSGPL70L09L378F)-dott.ssa SILVIA XODO(XDOSLV72A60F205C)-</text:p>
          </table:table-cell>
          <table:table-cell office:value-type="string" table:style-name="ce1">
            <text:p><text:s/>-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0/06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30/06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D2EC2A0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corso base notifiche Messo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066400405 Denominazione: MAGGIOLI S.P.A.-</text:p>
          </table:table-cell>
          <table:table-cell office:value-type="string" table:style-name="ce1">
            <text:p><text:s/>MAGGIOLI S.P.A.(02066400405)-</text:p>
          </table:table-cell>
          <table:table-cell office:value-type="string" table:style-name="ce1">
            <text:p><text:s/>-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C2D430F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Rinnovo abbonamento al Servizio Internet Leggi di Italia annualitÃƒÂ  2020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60" table:style-name="ce1">
            <text:p>15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10209790152 Denominazione: WOLTER KLUVER SRL-</text:p>
          </table:table-cell>
          <table:table-cell office:value-type="string" table:style-name="ce1">
            <text:p><text:s/>WOLTER KLUVER SRL(10209790152)-</text:p>
          </table:table-cell>
          <table:table-cell office:value-type="string" table:style-name="ce1">
            <text:p><text:s/>-</text:p>
          </table:table-cell>
          <table:table-cell office:value-type="float" office:value="1560" table:style-name="ce1">
            <text:p>15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06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D2D43EF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i consulenza per migliorare i processi di lavoro e di attuazione del Family Audit e la formazione del personale sulle competenze trasversal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BRSGPL70L09L378F Denominazione: dott. GIAN PAOLO BARISON-</text:p>
          </table:table-cell>
          <table:table-cell office:value-type="string" table:style-name="ce1">
            <text:p><text:s/>dott. GIAN PAOLO BARISON(BRSGPL70L09L378F)-</text:p>
          </table:table-cell>
          <table:table-cell office:value-type="string" table:style-name="ce1">
            <text:p><text:s/>-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0/06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72EBDF4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fornitura prodotti di pulizia per Biblioteca e Scuola Music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6.61" table:style-name="ce1">
            <text:p>106,6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052460225 Denominazione: FERRUZZI SERVIZI-</text:p>
          </table:table-cell>
          <table:table-cell office:value-type="string" table:style-name="ce1">
            <text:p><text:s/>FERRUZZI SERVIZI(01052460225)-</text:p>
          </table:table-cell>
          <table:table-cell office:value-type="string" table:style-name="ce1">
            <text:p><text:s/>-</text:p>
          </table:table-cell>
          <table:table-cell office:value-type="float" office:value="106.61" table:style-name="ce1">
            <text:p>106,6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3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52D6B50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Rinnovo abbonamento software VPN per attivazione telelavoro ai sensi art. 87 D.L. 17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23220223 Denominazione: C.E.A. ELETTRONICA DI CANAL FLAVIO E MIOTTO GIULIANO S.N.C.-</text:p>
          </table:table-cell>
          <table:table-cell office:value-type="string" table:style-name="ce1">
            <text:p><text:s/>C.E.A. ELETTRONICA DI CANAL FLAVIO E MIOTTO GIULIA(00823220223)-</text:p>
          </table:table-cell>
          <table:table-cell office:value-type="string" table:style-name="ce1">
            <text:p><text:s/>-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3/06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B2B2BB2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gestione dell'impianto sportivo sito in Via Zucchelli n. 2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9738" table:style-name="ce1">
            <text:p>3973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88300228 Denominazione: A.S. VOLANO VOLLEY-</text:p>
          </table:table-cell>
          <table:table-cell office:value-type="string" table:style-name="ce1">
            <text:p><text:s/>A.S. VOLANO VOLLEY(01388300228)-</text:p>
          </table:table-cell>
          <table:table-cell office:value-type="string" table:style-name="ce1">
            <text:p><text:s/>-</text:p>
          </table:table-cell>
          <table:table-cell office:value-type="float" office:value="39738" table:style-name="ce1">
            <text:p>3973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3/0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A2D80E8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fornitura prodotti di pulizia per Biblioteca e Scuola Music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3.43" table:style-name="ce1">
            <text:p>63,4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052460225 Denominazione: FERRUZZI SERVIZI-</text:p>
          </table:table-cell>
          <table:table-cell office:value-type="string" table:style-name="ce1">
            <text:p><text:s/>FERRUZZI SERVIZI(01052460225)-</text:p>
          </table:table-cell>
          <table:table-cell office:value-type="string" table:style-name="ce1">
            <text:p><text:s/>-</text:p>
          </table:table-cell>
          <table:table-cell office:value-type="float" office:value="63.43" table:style-name="ce1">
            <text:p>63,4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7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C2E8202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fornitura libri per adulti per bibliotec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132.14" table:style-name="ce1">
            <text:p>3132,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11950228 Denominazione: UBIK IL LIBRAIO DI SERAFINI MARIO &amp; C. SAS-</text:p>
          </table:table-cell>
          <table:table-cell office:value-type="string" table:style-name="ce1">
            <text:p><text:s/>UBIK IL LIBRAIO DI SERAFINI MARIO &amp; C. SAS(01711950228)-</text:p>
          </table:table-cell>
          <table:table-cell office:value-type="string" table:style-name="ce1">
            <text:p><text:s/>-</text:p>
          </table:table-cell>
          <table:table-cell office:value-type="float" office:value="3132.14" table:style-name="ce1">
            <text:p>3132,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9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B2C0B7D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telesorveglianza con pronto intervent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64080247 Denominazione: RANGERS S.R.L.-</text:p>
          </table:table-cell>
          <table:table-cell office:value-type="string" table:style-name="ce1">
            <text:p><text:s/>RANGERS S.R.L.(00864080247)-</text:p>
          </table:table-cell>
          <table:table-cell office:value-type="string" table:style-name="ce1">
            <text:p><text:s/>-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3/0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E2BAF21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er elaborazione dati contabili e consulenza finanziaria per l'anno 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419510227 Denominazione: Studio TRE S.r.l. Villa Lagarina-</text:p>
          </table:table-cell>
          <table:table-cell office:value-type="string" table:style-name="ce1">
            <text:p><text:s/>Studio TRE S.r.l. Villa Lagarina(01419510227)-</text:p>
          </table:table-cell>
          <table:table-cell office:value-type="string" table:style-name="ce1">
            <text:p><text:s/>-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3/01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F02D1914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di termometro per Biblioteca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81140223 Denominazione: FARMACIE COMUNALI S.P.A.-</text:p>
          </table:table-cell>
          <table:table-cell office:value-type="string" table:style-name="ce1">
            <text:p><text:s/>FARMACIE COMUNALI S.P.A.(01581140223)-</text:p>
          </table:table-cell>
          <table:table-cell office:value-type="string" table:style-name="ce1">
            <text:p><text:s/>-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5/05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82720496C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Intervento 19<text:s/></text:p>
          </table:table-cell>
          <table:table-cell office:value-type="string" table:style-name="ce1">
            <text:p><text:s/>22/04/2020</text:p>
          </table:table-cell>
          <table:table-cell office:value-type="string" table:style-name="ce1">
            <text:p><text:s/>SERVIZI</text:p>
          </table:table-cell>
          <table:table-cell office:value-type="string" table:style-name="ce1">
            <text:p><text:s/>85320000-8</text:p>
          </table:table-cell>
          <table:table-cell office:value-type="string" table:style-name="ce1">
            <text:p><text:s/>Servizi sociali</text:p>
          </table:table-cell>
          <table:table-cell office:value-type="string" table:style-name="ce1">
            <text:p><text:s/>FORNITURA DI SERVIZI</text:p>
          </table:table-cell>
          <table:table-cell office:value-type="string" table:style-name="ce1">
            <text:p><text:s/>VOLANO</text:p>
          </table:table-cell>
          <table:table-cell office:value-type="float" office:value="108926.71" table:style-name="ce1">
            <text:p>108926,71</text:p>
          </table:table-cell>
          <table:table-cell office:value-type="string" table:style-name="ce1">
            <text:p><text:s/>910.15</text:p>
          </table:table-cell>
          <table:table-cell office:value-type="string" table:style-name="ce1">
            <text:p><text:s/>Procedura negoziata per affidamenti sotto soglia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F: 96040040220 Denominazione: La Sfera SocietÃƒÂ  Cooperativa onlus-</text:p>
          </table:table-cell>
          <table:table-cell office:value-type="string" table:style-name="ce1">
            <text:p><text:s/>La Sfera SocietÃƒÂ  Cooperativa onlus(96040040220)-</text:p>
          </table:table-cell>
          <table:table-cell office:value-type="string" table:style-name="ce1">
            <text:p><text:s/>21/05/2020</text:p>
          </table:table-cell>
          <table:table-cell office:value-type="float" office:value="108926.71" table:style-name="ce1">
            <text:p>108926,71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NO</text:p>
          </table:table-cell>
          <table:table-cell office:value-type="string" table:style-name="ce1">
            <text:p><text:s/>31/07/2020</text:p>
          </table:table-cell>
          <table:table-cell office:value-type="string" table:style-name="ce1">
            <text:p><text:s/>03/06/2020</text:p>
          </table:table-cell>
          <table:table-cell office:value-type="string" table:style-name="ce1">
            <text:p><text:s/>27/12/2020</text:p>
          </table:table-cell>
          <table:table-cell office:value-type="float" office:value="36678" table:style-name="ce1">
            <text:p>3667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MattÃƒÂ¨ Arturo</text:p>
          </table:table-cell>
          <table:table-cell office:value-type="string" table:style-name="ce1">
            <text:p><text:s/>MattÃƒÂ¨ Arturo</text:p>
          </table:table-cell>
          <table:table-cell office:value-type="string" table:style-name="ce1">
            <text:p><text:s/>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58" table:style-name="ce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Nadezda Fava</meta:initial-creator>
    <dc:creator>Nadezda Fava</dc:creator>
    <meta:creation-date>2021-05-18T09:17:10Z</meta:creation-date>
    <dc:date>2021-05-18T09:17:10Z</dc:date>
    <meta:print-date>2021-05-18T09:16:27Z</meta:print-date>
  </office:meta>
</office:document-meta>
</file>