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19"/>
    <style:style style:name="ce32" style:family="table-cell" style:parent-style-name="Default" style:data-style-name="N0">
      <style:table-cell-properties fo:border="thin solid #000000" style:vertical-align="middle" fo:wrap-option="wrap" fo:background-color="#EAD1D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/>
    </style:style>
    <style:style style:name="ce5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1.3241666666667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7.32895833333333cm"/>
    </style:style>
    <style:style style:name="co21" style:family="table-column">
      <style:table-column-properties fo:break-before="auto" style:column-width="3.46604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2" table:condition="of:cell-content-is-in-list(&quot;ACCOGLIMENTO&quot;;&quot;DIFFERIMENTO&quot;;&quot;RIGETTO&quot;)">
          <table:help-message/>
          <table:error-message/>
        </table:content-validation>
        <table:content-validation table:name="val3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4" table:condition="of:cell-content-is-in-list(&quot;ACCOGLIMENTO&quot;;&quot;DIFFERIMENTO&quot;;&quot;RIGETTO&quot;)">
          <table:help-message/>
          <table:error-message/>
        </table:content-validation>
        <table:content-validation table:name="val5" table:condition="of:cell-content-is-in-list(&quot;ACCOGLIMENTO&quot;;&quot;DIFFERIMENTO&quot;;&quot;RIGETTO&quot;)">
          <table:help-message/>
          <table:error-message/>
        </table:content-validation>
        <table:content-validation table:name="val6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</table:content-validations>
      <table:table table:name="ACCESSO_DOCUMEN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1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2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69" table:style-name="ce5">
            <text:p>269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302" table:style-name="ce5">
            <text:p>30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11">
            <text:p>Richiesta copie documentazione pratica edilizia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350" table:style-name="ce5">
            <text:p>350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384" table:style-name="ce5">
            <text:p>384</text:p>
          </table:table-cell>
          <table:table-cell office:value-type="date" office:date-value="2023-01-19T00:00:00" table:style-name="ce6">
            <text:p>19/01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396" table:style-name="ce5">
            <text:p>396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605" table:style-name="ce5">
            <text:p>60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618" table:style-name="ce5">
            <text:p>61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Copia collaudo statico cementi armati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666" table:style-name="ce5">
            <text:p>666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754" table:style-name="ce5">
            <text:p>754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862" table:style-name="ce5">
            <text:p>862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889" table:style-name="ce5">
            <text:p>889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3-09T00:00:00" table:style-name="ce6">
            <text:p>09/03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901" table:style-name="ce5">
            <text:p>901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float" office:value="919" table:style-name="ce5">
            <text:p>919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float" office:value="946" table:style-name="ce5">
            <text:p>946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float" office:value="997" table:style-name="ce5">
            <text:p>997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float" office:value="1301" table:style-name="ce5">
            <text:p>1301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float" office:value="1374" table:style-name="ce5">
            <text:p>1374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float" office:value="1525" table:style-name="ce5">
            <text:p>152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1569" table:style-name="ce5">
            <text:p>1569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1607" table:style-name="ce5">
            <text:p>1607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1730" table:style-name="ce5">
            <text:p>1730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4-04T00:00:00" table:style-name="ce6">
            <text:p>04/04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1911" table:style-name="ce5">
            <text:p>1911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float" office:value="1920" table:style-name="ce5">
            <text:p>1920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Elenco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float" office:value="1927" table:style-name="ce5">
            <text:p>1927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float" office:value="2057" table:style-name="ce5">
            <text:p>205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float" office:value="2108" table:style-name="ce5">
            <text:p>2108</text:p>
          </table:table-cell>
          <table:table-cell office:value-type="date" office:date-value="2023-04-05T00:00:00" table:style-name="ce6">
            <text:p>05/04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4-19T00:00:00" table:style-name="ce6">
            <text:p>19/04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float" office:value="2380" table:style-name="ce5">
            <text:p>2380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2469" table:style-name="ce5">
            <text:p>2469</text:p>
          </table:table-cell>
          <table:table-cell office:value-type="date" office:date-value="2023-04-21T00:00:00" table:style-name="ce6">
            <text:p>21/04/2023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5-02T00:00:00" table:style-name="ce6">
            <text:p>02/05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2478" table:style-name="ce5">
            <text:p>2478</text:p>
          </table:table-cell>
          <table:table-cell office:value-type="date" office:date-value="2023-04-21T00:00:00" table:style-name="ce6">
            <text:p>21/04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5-10T00:00:00" table:style-name="ce6">
            <text:p>10/05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2520" table:style-name="ce5">
            <text:p>2520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7">
            <text:p>Elenco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float" office:value="2524" table:style-name="ce5">
            <text:p>2524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2621" table:style-name="ce5">
            <text:p>2621</text:p>
          </table:table-cell>
          <table:table-cell office:value-type="date" office:date-value="2023-05-02T00:00:00" table:style-name="ce6">
            <text:p>02/05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2702" table:style-name="ce5">
            <text:p>2702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float" office:value="2745" table:style-name="ce5">
            <text:p>2745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5-17T00:00:00" table:style-name="ce6">
            <text:p>17/05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float" office:value="2927" table:style-name="ce5">
            <text:p>2927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5-29T00:00:00" table:style-name="ce6">
            <text:p>29/05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float" office:value="2998" table:style-name="ce5">
            <text:p>2998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float" office:value="3137" table:style-name="ce5">
            <text:p>3137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float" office:value="3141" table:style-name="ce5">
            <text:p>3141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6-01T00:00:00" table:style-name="ce6">
            <text:p>01/06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float" office:value="3370" table:style-name="ce5">
            <text:p>3370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float" office:value="3376" table:style-name="ce5">
            <text:p>3376</text:p>
          </table:table-cell>
          <table:table-cell office:value-type="date" office:date-value="2023-05-31T00:00:00" table:style-name="ce6">
            <text:p>31/05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6-06T00:00:00" table:style-name="ce6">
            <text:p>06/06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float" office:value="3397" table:style-name="ce5">
            <text:p>3397</text:p>
          </table:table-cell>
          <table:table-cell office:value-type="date" office:date-value="2023-06-01T00:00:00" table:style-name="ce6">
            <text:p>01/06/2023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float" office:value="3448" table:style-name="ce5">
            <text:p>3448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float" office:value="3508" table:style-name="ce5">
            <text:p>3508</text:p>
          </table:table-cell>
          <table:table-cell office:value-type="date" office:date-value="2023-06-07T00:00:00" table:style-name="ce6">
            <text:p>07/06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6-09T00:00:00" table:style-name="ce6">
            <text:p>09/06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float" office:value="3638" table:style-name="ce5">
            <text:p>3638</text:p>
          </table:table-cell>
          <table:table-cell office:value-type="date" office:date-value="2023-06-13T00:00:00" table:style-name="ce6">
            <text:p>13/06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6-29T00:00:00" table:style-name="ce6">
            <text:p>29/06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float" office:value="3639" table:style-name="ce5">
            <text:p>3639</text:p>
          </table:table-cell>
          <table:table-cell office:value-type="date" office:date-value="2023-06-13T00:00:00" table:style-name="ce6">
            <text:p>13/06/2023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float" office:value="3679" table:style-name="ce5">
            <text:p>3679</text:p>
          </table:table-cell>
          <table:table-cell office:value-type="date" office:date-value="2023-06-15T00:00:00" table:style-name="ce6">
            <text:p>15/06/2023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float" office:value="3719" table:style-name="ce5">
            <text:p>3719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6-20T00:00:00" table:style-name="ce6">
            <text:p>20/06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float" office:value="3720" table:style-name="ce5">
            <text:p>3720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float" office:value="3722" table:style-name="ce5">
            <text:p>3722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3759" table:style-name="ce5">
            <text:p>3759</text:p>
          </table:table-cell>
          <table:table-cell office:value-type="date" office:date-value="2023-06-20T00:00:00" table:style-name="ce6">
            <text:p>20/06/2023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7-20T00:00:00" table:style-name="ce13">
            <text:p>20/07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float" office:value="3861" table:style-name="ce5">
            <text:p>3861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2-05-05T00:00:00" table:style-name="ce14">
            <text:p>05/05/2022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float" office:value="3862" table:style-name="ce5">
            <text:p>3862</text:p>
          </table:table-cell>
          <table:table-cell office:value-type="date" office:date-value="2023-06-23T00:00:00" table:style-name="ce6">
            <text:p>23/06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7-10T00:00:00" table:style-name="ce13">
            <text:p>10/07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float" office:value="3973" table:style-name="ce5">
            <text:p>3973</text:p>
          </table:table-cell>
          <table:table-cell office:value-type="date" office:date-value="2023-06-29T00:00:00" table:style-name="ce6">
            <text:p>29/06/2023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float" office:value="4100" table:style-name="ce5">
            <text:p>410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7-20T00:00:00" table:style-name="ce13">
            <text:p>20/07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float" office:value="4121" table:style-name="ce5">
            <text:p>4121</text:p>
          </table:table-cell>
          <table:table-cell office:value-type="date" office:date-value="2023-07-05T00:00:00" table:style-name="ce6">
            <text:p>05/07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7-25T00:00:00" table:style-name="ce13">
            <text:p>25/07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4184" table:style-name="ce5">
            <text:p>4184</text:p>
          </table:table-cell>
          <table:table-cell office:value-type="date" office:date-value="2023-07-07T00:00:00" table:style-name="ce6">
            <text:p>07/07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7-19T00:00:00" table:style-name="ce13">
            <text:p>19/07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float" office:value="4284" table:style-name="ce5">
            <text:p>4284</text:p>
          </table:table-cell>
          <table:table-cell office:value-type="date" office:date-value="2023-07-12T00:00:00" table:style-name="ce6">
            <text:p>12/07/2023</text:p>
          </table:table-cell>
          <table:table-cell office:value-type="string" table:style-name="ce7">
            <text:p>Elenco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7-31T00:00:00" table:style-name="ce13">
            <text:p>31/07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float" office:value="4325" table:style-name="ce5">
            <text:p>4325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8-03T00:00:00" table:style-name="ce13">
            <text:p>03/08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float" office:value="4450" table:style-name="ce5">
            <text:p>4450</text:p>
          </table:table-cell>
          <table:table-cell office:value-type="date" office:date-value="2023-07-19T00:00:00" table:style-name="ce6">
            <text:p>19/07/2023</text:p>
          </table:table-cell>
          <table:table-cell office:value-type="string" table:style-name="ce15">
            <text:p>Richiesta copia certificato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8-03T00:00:00" table:style-name="ce13">
            <text:p>03/08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float" office:value="4458" table:style-name="ce5">
            <text:p>4458</text:p>
          </table:table-cell>
          <table:table-cell office:value-type="date" office:date-value="2023-07-19T00:00:00" table:style-name="ce6">
            <text:p>19/07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8-31T00:00:00" table:style-name="ce13">
            <text:p>31/08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float" office:value="4747" table:style-name="ce5">
            <text:p>4747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8-18T00:00:00" table:style-name="ce16">
            <text:p>18/08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float" office:value="4755" table:style-name="ce5">
            <text:p>4755</text:p>
          </table:table-cell>
          <table:table-cell office:value-type="date" office:date-value="2023-07-27T00:00:00" table:style-name="ce6">
            <text:p>27/07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9-07T00:00:00" table:style-name="ce13">
            <text:p>07/09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float" office:value="4789" table:style-name="ce5">
            <text:p>4789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8-08T00:00:00" table:style-name="ce13">
            <text:p>08/08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float" office:value="4812" table:style-name="ce5">
            <text:p>4812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8-17T00:00:00" table:style-name="ce13">
            <text:p>17/08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float" office:value="4948" table:style-name="ce5">
            <text:p>4948</text:p>
          </table:table-cell>
          <table:table-cell office:value-type="date" office:date-value="2023-08-04T00:00:00" table:style-name="ce6">
            <text:p>04/08/2023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table:style-name="ce52"/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5028" table:style-name="ce5">
            <text:p>5028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9-11T00:00:00" table:style-name="ce6">
            <text:p>11/09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5057" table:style-name="ce5">
            <text:p>5057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9-13T00:00:00" table:style-name="ce6">
            <text:p>13/09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float" office:value="5060" table:style-name="ce5">
            <text:p>5060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9-19T00:00:00" table:style-name="ce6">
            <text:p>19/09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0" table:style-name="ce17">
            <text:p>70</text:p>
          </table:table-cell>
          <table:table-cell office:value-type="float" office:value="5061" table:style-name="ce17">
            <text:p>5061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8-10T00:00:00" table:style-name="ce13">
            <text:p>10/08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1" table:style-name="ce17">
            <text:p>71</text:p>
          </table:table-cell>
          <table:table-cell office:value-type="float" office:value="5144" table:style-name="ce18">
            <text:p>5144</text:p>
          </table:table-cell>
          <table:table-cell office:value-type="date" office:date-value="2023-08-18T00:00:00" table:style-name="ce13">
            <text:p>18/08/2023</text:p>
          </table:table-cell>
          <table:table-cell office:value-type="string" table:style-name="ce7">
            <text:p>Copia estratto verbale Commissione Edilizia comunal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2-14T00:00:00" table:style-name="ce13">
            <text:p>14/1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2" table:style-name="ce17">
            <text:p>72</text:p>
          </table:table-cell>
          <table:table-cell office:value-type="float" office:value="5210" table:style-name="ce18">
            <text:p>5210</text:p>
          </table:table-cell>
          <table:table-cell office:value-type="date" office:date-value="2023-08-23T00:00:00" table:style-name="ce13">
            <text:p>23/08/2023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table:style-name="ce53"/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3" table:style-name="ce17">
            <text:p>73</text:p>
          </table:table-cell>
          <table:table-cell office:value-type="float" office:value="5370" table:style-name="ce18">
            <text:p>5370</text:p>
          </table:table-cell>
          <table:table-cell office:value-type="date" office:date-value="2023-08-30T00:00:00" table:style-name="ce13">
            <text:p>30/08/2023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9-26T00:00:00" table:style-name="ce13">
            <text:p>26/09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float" office:value="5402" table:style-name="ce8">
            <text:p>5402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9-13T00:00:00" table:style-name="ce6">
            <text:p>13/09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5" table:style-name="ce19">
            <text:p>75</text:p>
          </table:table-cell>
          <table:table-cell office:value-type="float" office:value="5409" table:style-name="ce18">
            <text:p>5409</text:p>
          </table:table-cell>
          <table:table-cell office:value-type="date" office:date-value="2023-08-31T00:00:00" table:style-name="ce13">
            <text:p>31/08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09-14T00:00:00" table:style-name="ce13">
            <text:p>14/09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6" table:style-name="ce19">
            <text:p>76</text:p>
          </table:table-cell>
          <table:table-cell office:value-type="float" office:value="5425" table:style-name="ce18">
            <text:p>5425</text:p>
          </table:table-cell>
          <table:table-cell office:value-type="date" office:date-value="2023-09-01T00:00:00" table:style-name="ce13">
            <text:p>01/09/2023</text:p>
          </table:table-cell>
          <table:table-cell office:value-type="string" table:style-name="ce11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0-20T00:00:00" table:style-name="ce13">
            <text:p>20/10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7" table:style-name="ce17">
            <text:p>77</text:p>
          </table:table-cell>
          <table:table-cell office:value-type="float" office:value="5695" table:style-name="ce18">
            <text:p>5695</text:p>
          </table:table-cell>
          <table:table-cell office:value-type="date" office:date-value="2023-09-12T00:00:00" table:style-name="ce13">
            <text:p>12/09/2023</text:p>
          </table:table-cell>
          <table:table-cell office:value-type="string" table:style-name="ce11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0-03T00:00:00" table:style-name="ce13">
            <text:p>03/10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8" table:style-name="ce17">
            <text:p>78</text:p>
          </table:table-cell>
          <table:table-cell office:value-type="float" office:value="5699" table:style-name="ce18">
            <text:p>5699</text:p>
          </table:table-cell>
          <table:table-cell office:value-type="date" office:date-value="2023-09-12T00:00:00" table:style-name="ce13">
            <text:p>12/09/2023</text:p>
          </table:table-cell>
          <table:table-cell office:value-type="string" table:style-name="ce11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0-24T00:00:00" table:style-name="ce13">
            <text:p>24/10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5922" table:style-name="ce8">
            <text:p>5922</text:p>
          </table:table-cell>
          <table:table-cell office:value-type="date" office:date-value="2023-09-21T00:00:00" table:style-name="ce6">
            <text:p>21/09/2023</text:p>
          </table:table-cell>
          <table:table-cell office:value-type="string" table:style-name="ce11">
            <text:p>Elenco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0-10T00:00:00" table:style-name="ce6">
            <text:p>10/10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0" table:style-name="ce20">
            <text:p>80</text:p>
          </table:table-cell>
          <table:table-cell office:value-type="float" office:value="6016" table:style-name="ce21">
            <text:p>6016</text:p>
          </table:table-cell>
          <table:table-cell office:value-type="date" office:date-value="2023-09-26T00:00:00" table:style-name="ce6">
            <text:p>26/09/2023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0-10T00:00:00" table:style-name="ce6">
            <text:p>10/10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1" table:style-name="ce20">
            <text:p>81</text:p>
          </table:table-cell>
          <table:table-cell office:value-type="float" office:value="6183" table:style-name="ce21">
            <text:p>6183</text:p>
          </table:table-cell>
          <table:table-cell office:value-type="date" office:date-value="2023-10-03T00:00:00" table:style-name="ce6">
            <text:p>03/10/2023</text:p>
          </table:table-cell>
          <table:table-cell office:value-type="string" table:style-name="ce11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2" table:style-name="ce20">
            <text:p>82</text:p>
          </table:table-cell>
          <table:table-cell office:value-type="float" office:value="6242" table:style-name="ce21">
            <text:p>6242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0-11T00:00:00" table:style-name="ce6">
            <text:p>11/10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3" table:style-name="ce20">
            <text:p>83</text:p>
          </table:table-cell>
          <table:table-cell office:value-type="float" office:value="6332" table:style-name="ce21">
            <text:p>6332</text:p>
          </table:table-cell>
          <table:table-cell office:value-type="date" office:date-value="2023-10-09T00:00:00" table:style-name="ce6">
            <text:p>09/10/2023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4" table:style-name="ce20">
            <text:p>84</text:p>
          </table:table-cell>
          <table:table-cell office:value-type="float" office:value="6336" table:style-name="ce21">
            <text:p>6336</text:p>
          </table:table-cell>
          <table:table-cell office:value-type="date" office:date-value="2023-10-09T00:00:00" table:style-name="ce6">
            <text:p>09/10/2023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5" table:style-name="ce20">
            <text:p>85</text:p>
          </table:table-cell>
          <table:table-cell office:value-type="float" office:value="6359" table:style-name="ce21">
            <text:p>6359</text:p>
          </table:table-cell>
          <table:table-cell office:value-type="date" office:date-value="2023-10-09T00:00:00" table:style-name="ce6">
            <text:p>09/10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6" table:style-name="ce20">
            <text:p>86</text:p>
          </table:table-cell>
          <table:table-cell office:value-type="float" office:value="6507" table:style-name="ce21">
            <text:p>6507</text:p>
          </table:table-cell>
          <table:table-cell office:value-type="date" office:date-value="2023-10-16T00:00:00" table:style-name="ce6">
            <text:p>16/10/2023</text:p>
          </table:table-cell>
          <table:table-cell office:value-type="string" table:style-name="ce11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1-23T00:00:00" table:style-name="ce6">
            <text:p>23/1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7" table:style-name="ce20">
            <text:p>87</text:p>
          </table:table-cell>
          <table:table-cell office:value-type="float" office:value="6538" table:style-name="ce21">
            <text:p>6538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7">
            <text:p>Copia permesso di costruire e inizio lavori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8" table:style-name="ce20">
            <text:p>88</text:p>
          </table:table-cell>
          <table:table-cell office:value-type="float" office:value="6853" table:style-name="ce21">
            <text:p>6853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1-14T00:00:00" table:style-name="ce6">
            <text:p>14/1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9" table:style-name="ce20">
            <text:p>89</text:p>
          </table:table-cell>
          <table:table-cell office:value-type="float" office:value="7041" table:style-name="ce21">
            <text:p>7041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1-14T00:00:00" table:style-name="ce6">
            <text:p>14/1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0" table:style-name="ce20">
            <text:p>90</text:p>
          </table:table-cell>
          <table:table-cell office:value-type="float" office:value="7093" table:style-name="ce21">
            <text:p>7093</text:p>
          </table:table-cell>
          <table:table-cell office:value-type="date" office:date-value="2023-11-09T00:00:00" table:style-name="ce6">
            <text:p>09/11/2023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table:style-name="ce52"/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1" table:style-name="ce19">
            <text:p>91</text:p>
          </table:table-cell>
          <table:table-cell office:value-type="float" office:value="7134" table:style-name="ce22">
            <text:p>7134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11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2" table:style-name="ce17">
            <text:p>92</text:p>
          </table:table-cell>
          <table:table-cell office:value-type="float" office:value="7158" table:style-name="ce18">
            <text:p>7158</text:p>
          </table:table-cell>
          <table:table-cell office:value-type="date" office:date-value="2023-11-13T00:00:00" table:style-name="ce23">
            <text:p>13/11/2023</text:p>
          </table:table-cell>
          <table:table-cell office:value-type="string" table:style-name="ce24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1-15T00:00:00" table:style-name="ce23">
            <text:p>15/1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3" table:style-name="ce17">
            <text:p>93</text:p>
          </table:table-cell>
          <table:table-cell office:value-type="float" office:value="7216" table:style-name="ce18">
            <text:p>7216</text:p>
          </table:table-cell>
          <table:table-cell office:value-type="date" office:date-value="2023-11-14T00:00:00" table:style-name="ce23">
            <text:p>14/11/2023</text:p>
          </table:table-cell>
          <table:table-cell office:value-type="string" table:style-name="ce24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1-16T00:00:00" table:style-name="ce23">
            <text:p>16/1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4" table:style-name="ce17">
            <text:p>94</text:p>
          </table:table-cell>
          <table:table-cell office:value-type="float" office:value="7218" table:style-name="ce18">
            <text:p>7218</text:p>
          </table:table-cell>
          <table:table-cell office:value-type="date" office:date-value="2023-11-14T00:00:00" table:style-name="ce13">
            <text:p>14/11/2023</text:p>
          </table:table-cell>
          <table:table-cell office:value-type="string" table:style-name="ce11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1-16T00:00:00" table:style-name="ce13">
            <text:p>16/11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5" table:style-name="ce17">
            <text:p>95</text:p>
          </table:table-cell>
          <table:table-cell office:value-type="float" office:value="7529" table:style-name="ce18">
            <text:p>7529</text:p>
          </table:table-cell>
          <table:table-cell office:value-type="date" office:date-value="2023-11-28T00:00:00" table:style-name="ce13">
            <text:p>28/11/2023</text:p>
          </table:table-cell>
          <table:table-cell office:value-type="string" table:style-name="ce24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2-11T00:00:00" table:style-name="ce13">
            <text:p>11/1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float" office:value="7530" table:style-name="ce8">
            <text:p>7530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float" office:value="7531" table:style-name="ce8">
            <text:p>7531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11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2-11T00:00:00" table:style-name="ce13">
            <text:p>11/1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float" office:value="7654" table:style-name="ce8">
            <text:p>7654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2-13T00:00:00" table:style-name="ce13">
            <text:p>13/1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float" office:value="7690" table:style-name="ce8">
            <text:p>7690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24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7787" table:style-name="ce8">
            <text:p>7787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2-18T00:00:00" table:style-name="ce13">
            <text:p>18/1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float" office:value="7805" table:style-name="ce8">
            <text:p>7805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2-18T00:00:00" table:style-name="ce13">
            <text:p>18/1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7892" table:style-name="ce8">
            <text:p>7892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2-18T00:00:00" table:style-name="ce13">
            <text:p>18/1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7903" table:style-name="ce8">
            <text:p>7903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7">
            <text:p>Verific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3-12-19T00:00:00" table:style-name="ce13">
            <text:p>19/12/2023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float" office:value="8120" table:style-name="ce5">
            <text:p>8120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table:style-name="ce52"/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number-rows-repeated="1048471" table:style-name="ro5">
          <table:table-cell table:number-columns-repeated="16384"/>
        </table:table-row>
      </table:table>
      <table:table table:name="ACCESSO_CIVICO_GENERALIZZATO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3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4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8"/>
          <table:table-cell table:style-name="ce9"/>
          <table:table-cell table:style-name="ce25"/>
          <table:table-cell table:style-name="ce26"/>
          <table:table-cell table:content-validation-name="val3" table:style-name="ce27"/>
          <table:table-cell table:style-name="ce28"/>
          <table:table-cell table:style-name="ce29"/>
          <table:table-cell table:number-columns-repeated="2" table:style-name="ce1"/>
          <table:table-cell table:style-name="ce10"/>
          <table:table-cell table:number-columns-repeated="16374"/>
        </table:table-row>
        <table:table-row table:number-rows-repeated="2" table:style-name="ro3">
          <table:table-cell table:style-name="ce30"/>
          <table:table-cell table:style-name="ce1"/>
          <table:table-cell table:style-name="ce31"/>
          <table:table-cell table:style-name="ce1"/>
          <table:table-cell table:content-validation-name="val3" table:style-name="ce1"/>
          <table:table-cell table:style-name="ce31"/>
          <table:table-cell table:content-validation-name="val4" table:style-name="ce1"/>
          <table:table-cell table:number-columns-repeated="16377" table:style-name="ce1"/>
        </table:table-row>
        <table:table-row table:style-name="ro3">
          <table:table-cell office:value-type="string" table:style-name="ce30">
            <text:p><text:s/></text:p>
          </table:table-cell>
          <table:table-cell office:value-type="string" table:number-columns-spanned="4" table:number-rows-spanned="3" table:style-name="ce32">
            <text:p>L'art. 103, comma 1, del D.Leg. n. 18/2020 ha sospeso i termini procedimentali dal 23.02.2020 al 15.04.2020. L'art. 37 del D.Leg. n. 23/2020 ha ulteriormente prorogato al 15/05/2020 la sospensione dei termini.</text:p>
          </table:table-cell>
          <table:covered-table-cell table:number-columns-repeated="3"/>
          <table:table-cell table:style-name="ce31"/>
          <table:table-cell table:content-validation-name="val4" table:style-name="ce1"/>
          <table:table-cell table:number-columns-repeated="16377" table:style-name="ce1"/>
        </table:table-row>
        <table:table-row table:number-rows-repeated="2" table:style-name="ro3">
          <table:table-cell table:style-name="ce30"/>
          <table:covered-table-cell/>
          <table:covered-table-cell table:number-columns-repeated="3"/>
          <table:table-cell table:style-name="ce31"/>
          <table:table-cell table:content-validation-name="val4" table:style-name="ce1"/>
          <table:table-cell table:number-columns-repeated="16377" table:style-name="ce1"/>
        </table:table-row>
        <table:table-row table:number-rows-repeated="9" table:style-name="ro3">
          <table:table-cell table:style-name="ce30"/>
          <table:table-cell table:style-name="ce1"/>
          <table:table-cell table:style-name="ce31"/>
          <table:table-cell table:style-name="ce1"/>
          <table:table-cell table:content-validation-name="val3" table:style-name="ce1"/>
          <table:table-cell table:style-name="ce31"/>
          <table:table-cell table:content-validation-name="val4" table:style-name="ce1"/>
          <table:table-cell table:number-columns-repeated="16377" table:style-name="ce1"/>
        </table:table-row>
        <table:table-row table:number-rows-repeated="877" table:style-name="ro3">
          <table:table-cell table:style-name="ce30"/>
          <table:table-cell table:style-name="ce1"/>
          <table:table-cell table:style-name="ce31"/>
          <table:table-cell table:style-name="ce1"/>
          <table:table-cell table:content-validation-name="val3" table:style-name="ce1"/>
          <table:table-cell table:style-name="ce31"/>
          <table:table-cell table:content-validation-name="val4" table:style-name="ce1"/>
          <table:table-cell table:number-columns-repeated="16377"/>
        </table:table-row>
        <table:table-row table:style-name="ro3">
          <table:table-cell table:style-name="ce30"/>
          <table:table-cell table:style-name="ce1"/>
          <table:table-cell table:style-name="ce31"/>
          <table:table-cell table:style-name="ce1"/>
          <table:table-cell table:content-validation-name="val3" table:style-name="ce1"/>
          <table:table-cell table:style-name="ce1"/>
          <table:table-cell table:content-validation-name="val4" table:style-name="ce1"/>
          <table:table-cell table:number-columns-repeated="16377"/>
        </table:table-row>
        <table:table-row table:number-rows-repeated="1047682" table:style-name="ro5">
          <table:table-cell table:number-columns-repeated="16384"/>
        </table:table-row>
      </table:table>
      <table:table table:name="ACCESSO_CIVICO_SEMPLICE" table:style-name="ta1"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3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6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5" table:style-name="ce2">
            <text:p>ESITO</text:p>
          </table:table-cell>
          <table:table-cell table:number-columns-repeated="16377" table:style-name="ce1"/>
        </table:table-row>
        <table:table-row table:style-name="ro3">
          <table:table-cell table:style-name="ce8"/>
          <table:table-cell table:style-name="ce9"/>
          <table:table-cell table:style-name="ce25"/>
          <table:table-cell table:style-name="ce26"/>
          <table:table-cell table:content-validation-name="val6" table:style-name="ce27"/>
          <table:table-cell table:style-name="ce26"/>
          <table:table-cell table:style-name="ce29"/>
          <table:table-cell table:number-columns-repeated="16377" table:style-name="ce1"/>
        </table:table-row>
        <table:table-row table:style-name="ro3">
          <table:table-cell table:number-columns-repeated="2" table:style-name="ce33"/>
          <table:table-cell table:style-name="ce34"/>
          <table:table-cell table:style-name="ce35"/>
          <table:table-cell table:content-validation-name="val6" table:style-name="ce36"/>
          <table:table-cell table:style-name="ce34"/>
          <table:table-cell table:content-validation-name="val5" table:style-name="ce37"/>
          <table:table-cell table:style-name="ce38"/>
          <table:table-cell table:number-columns-repeated="16376"/>
        </table:table-row>
        <table:table-row table:style-name="ro3">
          <table:table-cell table:number-columns-repeated="2" table:style-name="ce33"/>
          <table:table-cell table:style-name="ce34"/>
          <table:table-cell table:style-name="ce35"/>
          <table:table-cell table:content-validation-name="val6" table:style-name="ce33"/>
          <table:table-cell table:style-name="ce6"/>
          <table:table-cell table:content-validation-name="val5" table:style-name="ce39"/>
          <table:table-cell table:style-name="ce38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35"/>
          <table:table-cell table:content-validation-name="val6" table:style-name="ce33"/>
          <table:table-cell table:style-name="ce6"/>
          <table:table-cell table:content-validation-name="val5" table:style-name="ce39"/>
          <table:table-cell table:style-name="ce38"/>
          <table:table-cell table:number-columns-repeated="16376"/>
        </table:table-row>
        <table:table-row table:number-rows-repeated="17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6"/>
          <table:table-cell table:content-validation-name="val5" table:style-name="ce39"/>
          <table:table-cell table:style-name="ce38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6"/>
          <table:table-cell table:content-validation-name="val5" table:style-name="ce40"/>
          <table:table-cell table:style-name="ce38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35"/>
          <table:table-cell table:content-validation-name="val6" table:style-name="ce33"/>
          <table:table-cell table:style-name="ce6"/>
          <table:table-cell table:content-validation-name="val5" table:style-name="ce39"/>
          <table:table-cell table:style-name="ce38"/>
          <table:table-cell table:number-columns-repeated="16376"/>
        </table:table-row>
        <table:table-row table:number-rows-repeated="4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6"/>
          <table:table-cell table:content-validation-name="val5" table:style-name="ce39"/>
          <table:table-cell table:style-name="ce38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11"/>
          <table:table-cell table:content-validation-name="val6" table:style-name="ce33"/>
          <table:table-cell table:style-name="ce6"/>
          <table:table-cell table:content-validation-name="val5" table:style-name="ce39"/>
          <table:table-cell table:style-name="ce38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6"/>
          <table:table-cell table:content-validation-name="val5" table:style-name="ce39"/>
          <table:table-cell table:style-name="ce41"/>
          <table:table-cell table:number-columns-repeated="16376"/>
        </table:table-row>
        <table:table-row table:number-rows-repeated="10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6"/>
          <table:table-cell table:content-validation-name="val5" table:style-name="ce39"/>
          <table:table-cell table:style-name="ce38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35"/>
          <table:table-cell table:content-validation-name="val6" table:style-name="ce33"/>
          <table:table-cell table:style-name="ce6"/>
          <table:table-cell table:content-validation-name="val5" table:style-name="ce39"/>
          <table:table-cell table:style-name="ce38"/>
          <table:table-cell table:number-columns-repeated="16376"/>
        </table:table-row>
        <table:table-row table:number-rows-repeated="5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6"/>
          <table:table-cell table:content-validation-name="val5" table:style-name="ce39"/>
          <table:table-cell table:style-name="ce38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13"/>
          <table:table-cell table:content-validation-name="val5" table:style-name="ce42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13"/>
          <table:table-cell table:content-validation-name="val5" table:style-name="ce4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11"/>
          <table:table-cell table:content-validation-name="val6" table:style-name="ce33"/>
          <table:table-cell table:style-name="ce13"/>
          <table:table-cell table:content-validation-name="val5" table:style-name="ce4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6"/>
          <table:table-cell table:content-validation-name="val5" table:style-name="ce43"/>
          <table:table-cell table:number-columns-repeated="2" table:style-name="ce44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style-name="ce11"/>
          <table:table-cell table:content-validation-name="val6" table:style-name="ce33"/>
          <table:table-cell table:style-name="ce13"/>
          <table:table-cell table:content-validation-name="val5" table:style-name="ce43"/>
          <table:table-cell table:number-columns-repeated="2" table:style-name="ce45"/>
          <table:table-cell table:number-columns-repeated="16375"/>
        </table:table-row>
        <table:table-row table:number-rows-repeated="3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13"/>
          <table:table-cell table:content-validation-name="val5" table:style-name="ce4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35"/>
          <table:table-cell table:content-validation-name="val6" table:style-name="ce33"/>
          <table:table-cell table:style-name="ce13"/>
          <table:table-cell table:content-validation-name="val5" table:style-name="ce43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13"/>
          <table:table-cell table:content-validation-name="val5" table:style-name="ce4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35"/>
          <table:table-cell table:content-validation-name="val6" table:style-name="ce33"/>
          <table:table-cell table:style-name="ce16"/>
          <table:table-cell table:content-validation-name="val5" table:style-name="ce46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35"/>
          <table:table-cell table:content-validation-name="val6" table:style-name="ce33"/>
          <table:table-cell table:style-name="ce13"/>
          <table:table-cell table:content-validation-name="val5" table:style-name="ce4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33"/>
          <table:table-cell table:style-name="ce13"/>
          <table:table-cell table:content-validation-name="val5" table:style-name="ce4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5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11"/>
          <table:table-cell table:content-validation-name="val6" table:style-name="ce5"/>
          <table:table-cell table:style-name="ce6"/>
          <table:table-cell table:content-validation-name="val5" table:style-name="ce15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5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3"/>
          <table:table-cell table:style-name="ce35"/>
          <table:table-cell table:content-validation-name="val6" table:style-name="ce17"/>
          <table:table-cell table:style-name="ce13"/>
          <table:table-cell table:content-validation-name="val5" table:style-name="ce47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13"/>
          <table:table-cell table:style-name="ce7"/>
          <table:table-cell table:content-validation-name="val6" table:style-name="ce48"/>
          <table:table-cell table:style-name="ce13"/>
          <table:table-cell table:content-validation-name="val5" table:style-name="ce37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13"/>
          <table:table-cell table:style-name="ce35"/>
          <table:table-cell table:content-validation-name="val6" table:style-name="ce48"/>
          <table:table-cell table:style-name="ce13"/>
          <table:table-cell table:content-validation-name="val5" table:style-name="ce37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13"/>
          <table:table-cell table:style-name="ce7"/>
          <table:table-cell table:content-validation-name="val6" table:style-name="ce48"/>
          <table:table-cell table:style-name="ce13"/>
          <table:table-cell table:content-validation-name="val5" table:style-name="ce37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33"/>
          <table:table-cell table:style-name="ce6"/>
          <table:table-cell table:content-validation-name="val5" table:style-name="ce43"/>
          <table:table-cell table:number-columns-repeated="16377"/>
        </table:table-row>
        <table:table-row table:number-rows-repeated="2" table:style-name="ro3">
          <table:table-cell table:style-name="ce19"/>
          <table:table-cell table:style-name="ce18"/>
          <table:table-cell table:style-name="ce13"/>
          <table:table-cell table:style-name="ce11"/>
          <table:table-cell table:content-validation-name="val6" table:style-name="ce48"/>
          <table:table-cell table:style-name="ce13"/>
          <table:table-cell table:content-validation-name="val5" table:style-name="ce47"/>
          <table:table-cell table:number-columns-repeated="16377"/>
        </table:table-row>
        <table:table-row table:number-rows-repeated="2" table:style-name="ro3">
          <table:table-cell table:style-name="ce17"/>
          <table:table-cell table:style-name="ce18"/>
          <table:table-cell table:style-name="ce13"/>
          <table:table-cell table:style-name="ce11"/>
          <table:table-cell table:content-validation-name="val6" table:style-name="ce48"/>
          <table:table-cell table:style-name="ce13"/>
          <table:table-cell table:content-validation-name="val5" table:style-name="ce47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33"/>
          <table:table-cell table:style-name="ce6"/>
          <table:table-cell table:content-validation-name="val5" table:style-name="ce15"/>
          <table:table-cell table:number-columns-repeated="16377"/>
        </table:table-row>
        <table:table-row table:number-rows-repeated="6" table:style-name="ro3">
          <table:table-cell table:style-name="ce20"/>
          <table:table-cell table:style-name="ce21"/>
          <table:table-cell table:style-name="ce6"/>
          <table:table-cell table:style-name="ce7"/>
          <table:table-cell table:content-validation-name="val6" table:style-name="ce49"/>
          <table:table-cell table:style-name="ce6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style-name="ce6"/>
          <table:table-cell table:style-name="ce11"/>
          <table:table-cell table:content-validation-name="val6" table:style-name="ce49"/>
          <table:table-cell table:style-name="ce6"/>
          <table:table-cell table:content-validation-name="val5" table:style-name="ce15"/>
          <table:table-cell table:number-columns-repeated="16377"/>
        </table:table-row>
        <table:table-row table:number-rows-repeated="2" table:style-name="ro3">
          <table:table-cell table:style-name="ce20"/>
          <table:table-cell table:style-name="ce21"/>
          <table:table-cell table:style-name="ce6"/>
          <table:table-cell table:style-name="ce7"/>
          <table:table-cell table:content-validation-name="val6" table:style-name="ce49"/>
          <table:table-cell table:style-name="ce6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style-name="ce6"/>
          <table:table-cell table:style-name="ce11"/>
          <table:table-cell table:content-validation-name="val6" table:style-name="ce49"/>
          <table:table-cell table:style-name="ce6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style-name="ce6"/>
          <table:table-cell table:style-name="ce7"/>
          <table:table-cell table:content-validation-name="val6" table:style-name="ce49"/>
          <table:table-cell table:style-name="ce6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19"/>
          <table:table-cell table:style-name="ce22"/>
          <table:table-cell table:style-name="ce6"/>
          <table:table-cell table:style-name="ce11"/>
          <table:table-cell table:content-validation-name="val6" table:style-name="ce50"/>
          <table:table-cell table:style-name="ce6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23"/>
          <table:table-cell table:style-name="ce24"/>
          <table:table-cell table:content-validation-name="val6" table:style-name="ce48"/>
          <table:table-cell table:style-name="ce23"/>
          <table:table-cell table:content-validation-name="val5" table:style-name="ce47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23"/>
          <table:table-cell table:style-name="ce7"/>
          <table:table-cell table:content-validation-name="val6" table:style-name="ce48"/>
          <table:table-cell table:style-name="ce23"/>
          <table:table-cell table:content-validation-name="val5" table:style-name="ce47"/>
          <table:table-cell table:number-columns-repeated="16377"/>
        </table:table-row>
        <table:table-row table:number-rows-repeated="2" table:style-name="ro3">
          <table:table-cell table:style-name="ce17"/>
          <table:table-cell table:style-name="ce18"/>
          <table:table-cell table:style-name="ce13"/>
          <table:table-cell table:style-name="ce11"/>
          <table:table-cell table:content-validation-name="val6" table:style-name="ce48"/>
          <table:table-cell table:style-name="ce13"/>
          <table:table-cell table:content-validation-name="val5" table:style-name="ce47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33"/>
          <table:table-cell table:style-name="ce6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5"/>
          <table:table-cell table:style-name="ce36"/>
          <table:table-cell table:style-name="ce6"/>
          <table:table-cell table:style-name="ce7"/>
          <table:table-cell table:content-validation-name="val6" table:style-name="ce33"/>
          <table:table-cell table:style-name="ce34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6"/>
          <table:table-cell table:style-name="ce11"/>
          <table:table-cell table:content-validation-name="val6" table:style-name="ce5"/>
          <table:table-cell table:style-name="ce51"/>
          <table:table-cell table:content-validation-name="val5" table:style-name="ce15"/>
          <table:table-cell table:number-columns-repeated="16377"/>
        </table:table-row>
        <table:table-row table:number-rows-repeated="4" table:style-name="ro3">
          <table:table-cell table:style-name="ce33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5"/>
          <table:table-cell table:number-columns-repeated="16377"/>
        </table:table-row>
        <table:table-row table:style-name="ro3">
          <table:table-cell table:number-columns-repeated="2" table:style-name="ce33"/>
          <table:table-cell table:style-name="ce6"/>
          <table:table-cell table:style-name="ce7"/>
          <table:table-cell table:content-validation-name="val6" table:style-name="ce33"/>
          <table:table-cell table:style-name="ce13"/>
          <table:table-cell table:content-validation-name="val5" table:style-name="ce43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6"/>
          <table:table-cell table:style-name="ce43"/>
          <table:table-cell table:content-validation-name="val6" table:style-name="ce5"/>
          <table:table-cell table:style-name="ce6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5"/>
          <table:table-cell table:number-columns-repeated="16377"/>
        </table:table-row>
        <table:table-row table:number-rows-repeated="3" table:style-name="ro3">
          <table:table-cell table:style-name="ce33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51"/>
          <table:table-cell table:content-validation-name="val5" table:style-name="ce15"/>
          <table:table-cell table:number-columns-repeated="16377"/>
        </table:table-row>
        <table:table-row table:style-name="ro3">
          <table:table-cell table:style-name="ce33"/>
          <table:table-cell table:style-name="ce8"/>
          <table:table-cell table:style-name="ce6"/>
          <table:table-cell table:style-name="ce43"/>
          <table:table-cell table:content-validation-name="val6" table:style-name="ce5"/>
          <table:table-cell table:style-name="ce51"/>
          <table:table-cell table:content-validation-name="val5" table:style-name="ce15"/>
          <table:table-cell table:number-columns-repeated="16377"/>
        </table:table-row>
        <table:table-row table:number-rows-repeated="782" table:style-name="ro3">
          <table:table-cell table:style-name="ce30"/>
          <table:table-cell table:style-name="ce1"/>
          <table:table-cell table:style-name="ce31"/>
          <table:table-cell table:style-name="ce1"/>
          <table:table-cell table:content-validation-name="val6" table:style-name="ce1"/>
          <table:table-cell table:style-name="ce31"/>
          <table:table-cell table:content-validation-name="val5" table:style-name="ce1"/>
          <table:table-cell table:number-columns-repeated="16377"/>
        </table:table-row>
        <table:table-row table:number-rows-repeated="10476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Nadezda Fava</meta:initial-creator>
    <dc:creator>Mara Santuari</dc:creator>
    <meta:creation-date>2021-03-10T09:48:58Z</meta:creation-date>
    <dc:date>2024-01-09T15:18:05Z</dc:date>
    <meta:print-date>2021-07-14T09:08:28Z</meta:print-date>
    <meta:editing-cycles>5</meta:editing-cycles>
    <meta:editing-duration>PT441S</meta:editing-duration>
  </office:meta>
</office:document-meta>
</file>